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6.034cm" fo:margin-left="10.753cm" fo:margin-right="0.213cm" table:align="margins"/>
    </style:style>
    <style:style style:name="Tabela1.A" style:family="table-column">
      <style:table-column-properties style:column-width="2.328cm" style:rel-column-width="25294*"/>
    </style:style>
    <style:style style:name="Tabela1.B" style:family="table-column">
      <style:table-column-properties style:column-width="3.706cm" style:rel-column-width="4024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4cm" fo:margin-left="0cm" fo:margin-right="-0.014cm" table:align="margins"/>
    </style:style>
    <style:style style:name="Tabela3.A" style:family="table-column">
      <style:table-column-properties style:column-width="3.466cm" style:rel-column-width="13350*"/>
    </style:style>
    <style:style style:name="Tabela3.B" style:family="table-column">
      <style:table-column-properties style:column-width="1.229cm" style:rel-column-width="4735*"/>
    </style:style>
    <style:style style:name="Tabela3.C" style:family="table-column">
      <style:table-column-properties style:column-width="1.228cm" style:rel-column-width="4728*"/>
    </style:style>
    <style:style style:name="Tabela3.D" style:family="table-column">
      <style:table-column-properties style:column-width="0.346cm" style:rel-column-width="1331*"/>
    </style:style>
    <style:style style:name="Tabela3.E" style:family="table-column">
      <style:table-column-properties style:column-width="0.884cm" style:rel-column-width="3403*"/>
    </style:style>
    <style:style style:name="Tabela3.J" style:family="table-column">
      <style:table-column-properties style:column-width="0.386cm" style:rel-column-width="1487*"/>
    </style:style>
    <style:style style:name="Tabela3.K" style:family="table-column">
      <style:table-column-properties style:column-width="0.843cm" style:rel-column-width="3247*"/>
    </style:style>
    <style:style style:name="Tabela3.N" style:family="table-column">
      <style:table-column-properties style:column-width="1.258cm" style:rel-column-width="4844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5" style:family="table-cell">
      <style:table-cell-properties fo:padding="0.097cm" fo:border-left="0.035cm solid #000000" fo:border-right="none" fo:border-top="none" fo:border-bottom="0.035cm solid #000000"/>
    </style:style>
    <style:style style:name="Tabela3.N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.B7" style:family="table-cell">
      <style:table-cell-properties fo:padding="0.097cm" fo:border-left="0.002cm solid #000000" fo:border-right="none" fo:border-top="none" fo:border-bottom="0.035cm solid #000000"/>
    </style:style>
    <style:style style:name="Tabela3.K7" style:family="table-cell">
      <style:table-cell-properties fo:padding="0.097cm" fo:border-left="0.002cm solid #000000" fo:border-right="0.035cm solid #000000" fo:border-top="none" fo:border-bottom="0.035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794cm"/>
    </style:style>
    <style:style style:name="Tabela5.A1" style:family="table-cell">
      <style:table-cell-properties style:vertical-align="bottom" fo:padding="0.097cm" fo:border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1.706cm" style:rel-column-width="6570*"/>
    </style:style>
    <style:style style:name="Tabela6.B" style:family="table-column">
      <style:table-column-properties style:column-width="2.104cm" style:rel-column-width="8106*"/>
    </style:style>
    <style:style style:name="Tabela6.C" style:family="table-column">
      <style:table-column-properties style:column-width="1.905cm" style:rel-column-width="7338*"/>
    </style:style>
    <style:style style:name="Tabela6.E" style:family="table-column">
      <style:table-column-properties style:column-width="1.97cm" style:rel-column-width="7589*"/>
    </style:style>
    <style:style style:name="Tabela6.F" style:family="table-column">
      <style:table-column-properties style:column-width="2.475cm" style:rel-column-width="9532*"/>
    </style:style>
    <style:style style:name="Tabela6.G" style:family="table-column">
      <style:table-column-properties style:column-width="2.223cm" style:rel-column-width="8561*"/>
    </style:style>
    <style:style style:name="Tabela6.H" style:family="table-column">
      <style:table-column-properties style:column-width="2.725cm" style:rel-column-width="1050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E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.G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6.147cm"/>
          <style:tab-stop style:position="9.098cm"/>
          <style:tab-stop style:position="14.69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9.03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6.20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start" style:justify-single-word="false">
        <style:tab-stops>
          <style:tab-stop style:position="6.20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8pt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sans-serif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background-color="#e6e6e6">
        <style:background-image/>
      </style:paragraph-properties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Arial1" fo:font-size="8pt" style:font-name-asian="Times New Roman2" style:font-size-asian="8pt" style:language-asian="pl" style:country-asian="PL" style:font-name-complex="Arial2" style:font-size-complex="8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1" fo:font-size="11pt" style:font-name-asian="Times New Roman2" style:font-size-asian="11pt" style:language-asian="pl" style:country-asian="PL" style:font-name-complex="Arial2" style:font-size-complex="11pt"/>
    </style:style>
    <style:style style:name="P29" style:family="paragraph" style:parent-style-name="Text_20_body">
      <style:paragraph-properties fo:text-align="start" style:justify-single-word="false">
        <style:tab-stops>
          <style:tab-stop style:position="6.147cm"/>
          <style:tab-stop style:position="14.34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tab/><text:tab/><text:tab/> <text:s text:c="47"/><text:tab/><text:tab/><text:tab/><text:tab/><text:tab/></text:span><text:span text:style-name="T4"><text:tab/></text:span><text:span text:style-name="T3"><text:tab/><text:tab/><text:tab/></text:span><text:tab/><text:tab/><text:tab/><text:tab/><text:tab/><text:tab/> <text:s text:c="56"/><text:tab/><text:tab/><text:tab/></text:p>
      <text:p text:style-name="P14"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3"><text:s text:c="13"/><text:span text:style-name="T1"><text:s text:c="2"/>Wypełnia szkoła</text:span></text:p>
          </table:table-cell>
          <table:covered-table-cell/>
        </table:table-row>
        <table:table-row>
          <table:table-cell table:style-name="Tabela1.A2" office:value-type="string">
            <text:p text:style-name="P1">data złoż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godzina złoż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nr ewidencyjny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8">ZGŁOSZENIE </text:p>
      <text:p text:style-name="P8"><text:s/>DO OBWODOWEJ </text:p>
      <text:p text:style-name="P8">Szkoły Podstawowej </text:p>
      <text:p text:style-name="P8">Nr 1 z Oddziałami Integracyjnymi w Zgierzu</text:p>
      <text:p text:style-name="P8">na rok <text:s/>szkolny 2021/2022</text:p>
      <text:p text:style-name="P8"/>
      <text:p text:style-name="P17">Niniejszym zgłaszam dziecko do przyjęcia do klasy pierwszej</text:p>
      <text:p text:style-name="P17"/>
      <text:p text:style-name="P20">Szkoły Podstawowej Nr 1 z Oddziałami Integracyjnymi</text:p>
      <text:p text:style-name="P20">w Zgierzu</text:p>
      <text:p text:style-name="P18"/>
      <text:p text:style-name="P9">A. Dane osobowe dziecka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 table:number-columns-repeated="4"/>
        <table:table-column table:style-name="Tabela3.J"/>
        <table:table-column table:style-name="Tabela3.K"/>
        <table:table-column table:style-name="Tabela3.B" table:number-columns-repeated="2"/>
        <table:table-column table:style-name="Tabela3.N"/>
        <table:table-row>
          <table:table-cell table:style-name="Tabela3.A1" table:number-columns-spanned="14" office:value-type="string">
            <text:p text:style-name="P24">DANE IDENTYFIKACYJ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imię</text:p>
          </table:table-cell>
          <table:table-cell table:style-name="Tabela3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drugie imię</text:p>
          </table:table-cell>
          <table:table-cell table:style-name="Tabela3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nazwisko</text:p>
          </table:table-cell>
          <table:table-cell table:style-name="Tabela3.B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3">PESEL</text:p>
          </table:table-cell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B5" table:number-columns-spanned="2" office:value-type="string">
            <text:p text:style-name="P3"/>
          </table:table-cell>
          <table:covered-table-cell/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B5" table:number-columns-spanned="2" office:value-type="string">
            <text:p text:style-name="P3"/>
          </table:table-cell>
          <table:covered-table-cell/>
          <table:table-cell table:style-name="Tabela3.B5" office:value-type="string">
            <text:p text:style-name="P3"/>
          </table:table-cell>
          <table:table-cell table:style-name="Tabela3.B5" office:value-type="string">
            <text:p text:style-name="P3"/>
          </table:table-cell>
          <table:table-cell table:style-name="Tabela3.N5" office:value-type="string">
            <text:p text:style-name="P3"/>
          </table:table-cell>
        </table:table-row>
        <table:table-row>
          <table:covered-table-cell/>
          <table:table-cell table:style-name="Tabela3.B2" table:number-columns-spanned="13" office:value-type="string">
            <text:p text:style-name="P2">w przypadku braku numeru PESEL- seria i numer paszportu lub innego dokumentu potwierdzającego tożsamość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data <text:s/>urodzenia</text:p>
          </table:table-cell>
          <table:table-cell table:style-name="Tabela3.B7" table:number-columns-spanned="3" office:value-type="string">
            <text:p text:style-name="P7">dzień</text:p>
          </table:table-cell>
          <table:covered-table-cell/>
          <table:covered-table-cell/>
          <table:table-cell table:style-name="Tabela3.B7" table:number-columns-spanned="3" office:value-type="string">
            <text:p text:style-name="P7">miesiąc</text:p>
          </table:table-cell>
          <table:covered-table-cell/>
          <table:covered-table-cell/>
          <table:table-cell table:style-name="Tabela3.B7" table:number-columns-spanned="3" office:value-type="string">
            <text:p text:style-name="P7">rok</text:p>
          </table:table-cell>
          <table:covered-table-cell/>
          <table:covered-table-cell/>
          <table:table-cell table:style-name="Tabela3.K7" table:number-columns-spanned="4" office:value-type="string">
            <text:p text:style-name="P7">miejsce urodzenia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4">DANE IDENTYFIKACYJNE <text:s/>I KONTAKTOWE RODZICÓW LUB OPIEKUNÓW PRAWNYCH 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 text:c="41"/><text:span text:style-name="T2"><text:s text:c="15"/>matka (opiekun prawny 1 ) <text:s text:c="30"/>ojciec (opiekun prawny 2)</text:span></text:p>
            <text:p text:style-name="P6"><text:s text:c="21"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columns-spanned="2" office:value-type="string">
            <text:p text:style-name="P3">imię</text:p>
          </table:table-cell>
          <table:covered-table-cell/>
          <table:table-cell table:style-name="Tabela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">nazwisko</text:p>
          </table:table-cell>
          <table:covered-table-cell/>
          <table:table-cell table:style-name="Tabela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">telefon kontaktowy</text:p>
          </table:table-cell>
          <table:covered-table-cell/>
          <table:table-cell table:style-name="Tabela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3">adres e- mail</text:p>
          </table:table-cell>
          <table:covered-table-cell/>
          <table:table-cell table:style-name="Tabela6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G2" table:number-columns-spanned="8" office:value-type="string">
            <text:p text:style-name="P25">Adresy 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5"/>
            <text:p text:style-name="P5"><text:s text:c="34"/>dziecko</text:p>
          </table:table-cell>
          <table:covered-table-cell/>
          <table:covered-table-cell/>
          <table:covered-table-cell/>
          <table:table-cell table:style-name="Tabela6.E6" table:number-columns-spanned="2" office:value-type="string">
            <text:p text:style-name="P5">matka (opiekun prawny 1 )</text:p>
          </table:table-cell>
          <table:covered-table-cell/>
          <table:table-cell table:style-name="Tabela6.G6" table:number-columns-spanned="2" office:value-type="string">
            <text:p text:style-name="P5">ojciec (opiekun prawny 2 )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4">miejscowość </text:p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4">ulica</text:p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6.A2" office:value-type="string">
            <text:p text:style-name="P4">nr domu</text:p>
          </table:table-cell>
          <table:table-cell table:style-name="Tabela6.A2" office:value-type="string">
            <text:p text:style-name="P4">nr mieszk.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3"/>
          </table:table-cell>
          <table:table-cell table:style-name="Tabela6.G2" office:value-type="string">
            <text:p text:style-name="P3"/>
          </table:table-cell>
        </table:table-row>
        <table:table-row>
          <table:table-cell table:style-name="Tabela6.A2" table:number-columns-spanned="2" office:value-type="string">
            <text:p text:style-name="P4">kod pocztowy</text:p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A2" table:number-columns-spanned="2" office:value-type="string">
            <text:p text:style-name="P3"/>
          </table:table-cell>
          <table:covered-table-cell/>
          <table:table-cell table:style-name="Tabela6.G2" table:number-columns-spanned="2" office:value-type="string">
            <text:p text:style-name="P3"/>
          </table:table-cell>
          <table:covered-table-cell/>
        </table:table-row>
      </table:table>
      <text:p text:style-name="P19"/>
      <text:p text:style-name="P19"/>
      <text:p text:style-name="P22"/>
      <text:p text:style-name="P22">* Zgodnie z art. 25 ustawy z 23.04.1964 r. </text:p>
      <text:p text:style-name="P21">-Kodeks cywilny ( Dz.U. z Dz.U. z 2019 r., poz. 1145 ) miejscem <text:s/>zamieszkania osoby fizycznej jest miejscowość, w której osoba ta przebywa z zamiarem stałego pobytu<text:span text:style-name="T5">.</text:span></text:p>
      <text:p text:style-name="P19"/>
      <text:p text:style-name="P19"/>
      <text:p text:style-name="P10"><text:soft-page-break/><text:span text:style-name="T1">B. Oświadczenia</text:span> <text:span text:style-name="T1">dotyczące treść zgłoszenia</text:span></text:p>
      <text:p text:style-name="P10"/>
      <text:p text:style-name="P10">Oświadczam, iż wszystkie podane w niniejszym wniosku dane są zgodne ze stanem faktycznym. Jestem świadoma (y) odpowiedzialności karnej za złożenie fałszywego oświadczenia.</text:p>
      <text:p text:style-name="P10"><text:s/></text:p>
      <text:p text:style-name="P10"/>
      <text:p text:style-name="P12">................................................................ <text:s text:c="28"/>.........................................................</text:p>
      <text:p text:style-name="P15">(podpis matki /opiekuna prawnego 1) <text:s text:c="15"/>i/lub <text:s text:c="20"/>(podpis ojca /opiekuna prawnego 2)</text:p>
      <text:p text:style-name="P13"/>
      <text:p text:style-name="P13"/>
      <text:p text:style-name="P13">C. Informacje dotyczące danych osobowych</text:p>
      <text:list xml:id="list5022550169514841502" text:style-name="L1">
        <text:list-header>
          <text:p text:style-name="P30"/>
        </text:list-header>
      </text:list>
      <text:p text:style-name="P28">Zgodnie z przepisami Rozporządzenia Parlamentu Europejskiego i Rady (UE) 2016/679 (RODO), informuję, że Administratorem Danych Osobowych dla danych zawartych w zgłoszeniu na  rok szkolny 2021/2022 jest szkoła do której dziecko zostanie przyjęte. Dane osobowe będą przetwarzane wyłącznie w celu dla którego zostały zebrane, czyli  przeprowadzenia rekrutacji do klasy I.</text:p>
      <text:p text:style-name="P28">Dane będą przetwarzane w związku z realizacją zadania publicznego oraz obowiązku prawnego ciążącego na administratorze. Bliższe informacje na temat zasad przetwarzania danych osobowych zostały zamieszczone na stronie internetowej szkoły oraz wyłożone w  jej  siedzibie.  Zakres danych określony jest w przepisach ustawy z dnia 14 grudnia 2016  roku Prawo  oświatowe  (Dz. U. Z 2020 pz.910, art149,art 150.1). Rodzic ma prawo odmówić podania określonych informacji,  przy czym może to skutkować brakiem możliwości skorzystania z uprawnienia do przyjęcia dziecka do szkoł</text:p>
      <text:p text:style-name="P26"/>
      <text:p text:style-name="P26"/>
      <text:p text:style-name="P26"/>
      <text:p text:style-name="P27"/>
      <text:p text:style-name="P10"/>
      <text:p text:style-name="P11">............................................................... <text:s text:c="29"/>.......................................................... <text:s text:c="2"/></text:p>
      <text:p text:style-name="P16">(podpis matki / opiekuna prawnego 1) <text:s text:c="18"/>i/lub <text:s text:c="17"/>(podpis ojca / opiekuna prawnego 2)</text:p>
      <text:p text:style-name="P16"/>
      <text:p text:style-name="P16"/>
      <text:p text:style-name="P29"/>
      <text:p text:style-name="P29"/>
      <text:p text:style-name="P29"/>
      <text:p text:style-name="P29"><text:span text:style-name="T1">Miejsce realizacji obowiązku przygotowania przedszkolnego</text:span> ………………………………………………………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Zgierz, dnia <text:s/>.................. 2021 r.</text:p>
      <text:p text:style-name="P16"><text:s text:c="26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M4S</meta:editing-duration>
    <meta:editing-cycles>34</meta:editing-cycles>
    <meta:generator>OpenOffice/4.1.5$Win32 OpenOffice.org_project/415m1$Build-9789</meta:generator>
    <dc:date>2021-02-15T14:29:09.71</dc:date>
    <meta:print-date>2018-05-09T11:38:38.27</meta:print-date>
    <dc:creator>Mirosława Mroczek</dc:creator>
    <meta:document-statistic meta:table-count="5" meta:image-count="0" meta:object-count="0" meta:page-count="2" meta:paragraph-count="57" meta:word-count="353" meta:character-count="3168"/>
    <meta:user-defined meta:name="Info 1"/>
    <meta:user-defined meta:name="Info 2"/>
    <meta:user-defined meta:name="Info 3"/>
    <meta:user-defined meta:name="Info 4"/>
  </office:meta>
</office:document-meta>
</file>