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034cm" fo:margin-left="10.753cm" fo:margin-right="0.213cm" table:align="margins"/>
    </style:style>
    <style:style style:name="Tabela1.A" style:family="table-column">
      <style:table-column-properties style:column-width="2.328cm" style:rel-column-width="25294*"/>
    </style:style>
    <style:style style:name="Tabela1.B" style:family="table-column">
      <style:table-column-properties style:column-width="3.706cm" style:rel-column-width="4024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117cm"/>
    </style:style>
    <style:style style:name="Tabela2.B" style:family="table-column">
      <style:table-column-properties style:column-width="1.69cm"/>
    </style:style>
    <style:style style:name="Tabela2.C" style:family="table-column">
      <style:table-column-properties style:column-width="9.767cm"/>
    </style:style>
    <style:style style:name="Tabela2.D" style:family="table-column">
      <style:table-column-properties style:column-width="3.422cm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e6e6e6" fo:padding="0.097cm" fo:border="0.002cm solid #000000">
        <style:background-image/>
      </style:table-cell-properties>
    </style:style>
    <style:style style:name="Tabela2.2" style:family="table-row">
      <style:table-row-properties style:min-row-height="0.984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4cm" fo:margin-left="0cm" fo:margin-right="-0.014cm" table:align="margins"/>
    </style:style>
    <style:style style:name="Tabela3.A" style:family="table-column">
      <style:table-column-properties style:column-width="3.466cm" style:rel-column-width="13351*"/>
    </style:style>
    <style:style style:name="Tabela3.B" style:family="table-column">
      <style:table-column-properties style:column-width="1.229cm" style:rel-column-width="4735*"/>
    </style:style>
    <style:style style:name="Tabela3.D" style:family="table-column">
      <style:table-column-properties style:column-width="0.928cm" style:rel-column-width="3576*"/>
    </style:style>
    <style:style style:name="Tabela3.E" style:family="table-column">
      <style:table-column-properties style:column-width="0.302cm" style:rel-column-width="1159*"/>
    </style:style>
    <style:style style:name="Tabela3.H" style:family="table-column">
      <style:table-column-properties style:column-width="0.628cm" style:rel-column-width="2417*"/>
    </style:style>
    <style:style style:name="Tabela3.I" style:family="table-column">
      <style:table-column-properties style:column-width="0.601cm" style:rel-column-width="2318*"/>
    </style:style>
    <style:style style:name="Tabela3.L" style:family="table-column">
      <style:table-column-properties style:column-width="0.326cm" style:rel-column-width="1258*"/>
    </style:style>
    <style:style style:name="Tabela3.M" style:family="table-column">
      <style:table-column-properties style:column-width="0.903cm" style:rel-column-width="3477*"/>
    </style:style>
    <style:style style:name="Tabela3.O" style:family="table-column">
      <style:table-column-properties style:column-width="1.256cm" style:rel-column-width="4834*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5" style:family="table-cell">
      <style:table-cell-properties fo:padding="0.097cm" fo:border-left="0.035cm solid #000000" fo:border-right="none" fo:border-top="none" fo:border-bottom="0.035cm solid #000000"/>
    </style:style>
    <style:style style:name="Tabela3.O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.B7" style:family="table-cell">
      <style:table-cell-properties fo:padding="0.097cm" fo:border-left="0.088cm solid #000000" fo:border-right="none" fo:border-top="none" fo:border-bottom="0.088cm solid #000000"/>
    </style:style>
    <style:style style:name="Tabela3.M7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padding="0.097cm" fo:border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1.706cm" style:rel-column-width="6570*"/>
    </style:style>
    <style:style style:name="Tabela6.B" style:family="table-column">
      <style:table-column-properties style:column-width="2.104cm" style:rel-column-width="8106*"/>
    </style:style>
    <style:style style:name="Tabela6.C" style:family="table-column">
      <style:table-column-properties style:column-width="1.905cm" style:rel-column-width="7338*"/>
    </style:style>
    <style:style style:name="Tabela6.E" style:family="table-column">
      <style:table-column-properties style:column-width="1.97cm" style:rel-column-width="7589*"/>
    </style:style>
    <style:style style:name="Tabela6.F" style:family="table-column">
      <style:table-column-properties style:column-width="2.475cm" style:rel-column-width="9532*"/>
    </style:style>
    <style:style style:name="Tabela6.G" style:family="table-column">
      <style:table-column-properties style:column-width="2.223cm" style:rel-column-width="8561*"/>
    </style:style>
    <style:style style:name="Tabela6.H" style:family="table-column">
      <style:table-column-properties style:column-width="2.725cm" style:rel-column-width="1050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E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.G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C" style:family="table-column">
      <style:table-column-properties style:column-width="2.125cm" style:rel-column-width="8191*"/>
    </style:style>
    <style:style style:name="Tabela7.D" style:family="table-column">
      <style:table-column-properties style:column-width="2.125cm" style:rel-column-width="8192*"/>
    </style:style>
    <style:style style:name="Tabela7.E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7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7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.E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648cm" fo:margin-left="0cm" fo:margin-right="0.353cm" table:align="margins"/>
    </style:style>
    <style:style style:name="Tabela8.A" style:family="table-column">
      <style:table-column-properties style:column-width="5.659cm" style:rel-column-width="22275*"/>
    </style:style>
    <style:style style:name="Tabela8.B" style:family="table-column">
      <style:table-column-properties style:column-width="8.812cm" style:rel-column-width="34690*"/>
    </style:style>
    <style:style style:name="Tabela8.C" style:family="table-column">
      <style:table-column-properties style:column-width="2.177cm" style:rel-column-width="857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6.147cm"/>
          <style:tab-stop style:position="9.098cm"/>
          <style:tab-stop style:position="14.69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9.03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6.20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sans-serif" fo:font-size="13.5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sans-serif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text-properties style:font-name="sans-serif" fo:font-size="8pt" style:font-size-asian="8pt" style:font-size-complex="8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background-color="#e6e6e6">
        <style:background-image/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fo:color="#0000ff" style:font-name="Arial1" fo:font-size="8pt" fo:font-weight="normal" style:font-name-asian="Times New Roman2" style:font-size-asian="8pt" style:language-asian="pl" style:country-asian="PL" style:font-weight-asian="normal" style:font-name-complex="Arial2" style:font-size-complex="12pt" style:font-weight-complex="normal"/>
    </style:style>
    <style:style style:name="P3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Arial2" style:font-size-complex="10pt"/>
    </style:style>
    <style:style style:name="P40" style:family="paragraph" style:parent-style-name="Text_20_body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Calibri" fo:font-size="10pt" fo:font-weight="bold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" style:font-name-asian="Andale Sans UI" style:font-name-complex="Tahom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sans-serif" fo:font-size="9pt" style:font-size-asian="9pt" style:font-size-complex="9pt"/>
    </style:style>
    <style:style style:name="T9" style:family="text">
      <style:text-properties style:font-name="sans-serif" fo:font-size="9.75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sans-serif"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4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7"><text:s text:c="10"/><text:span text:style-name="T1"><text:s text:c="2"/>Wypełnia szkoła</text:span> <text:s text:c="2"/></text:p>
          </table:table-cell>
          <table:covered-table-cell/>
        </table:table-row>
        <table:table-row>
          <table:table-cell table:style-name="Tabela1.A2" office:value-type="string">
            <text:p text:style-name="P1">data złoż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godzina złoż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nr ewidencyjny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14">WNIOSEK O PRZYJĘCIE DO SZKOŁY PODSTAWOWEJ</text:p>
      <text:p text:style-name="P14">na rok <text:s/>szkolny 2021/2022</text:p>
      <text:p text:style-name="P13"/>
      <text:p text:style-name="P13">A. Adresat wniosku i lista preferencji</text:p>
      <text:p text:style-name="P12"><text:span text:style-name="T6">Ubiegam się o przyjęcie do szkół podstawowych <text:s/>wedle poniższej kolejności preferencji. Proszę o <text:s/>przyjęcie dziecka wskazanego w części </text:span><text:span text:style-name="T7">B</text:span><text:span text:style-name="T6"> niniejszego wniosku do szkoły oznaczonej w kolumnie " Adresat wniosku"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Kolejność </text:p>
            <text:p text:style-name="P6">preferencji</text:p>
          </table:table-cell>
          <table:table-cell table:style-name="Tabela2.A1" office:value-type="string">
            <text:p text:style-name="P6">Adresat</text:p>
            <text:p text:style-name="P6">wniosku*</text:p>
          </table:table-cell>
          <table:table-cell table:style-name="Tabela2.A1" office:value-type="string">
            <text:p text:style-name="P6">Nazwa szkoły i adres</text:p>
          </table:table-cell>
          <table:table-cell table:style-name="Tabela2.D1" office:value-type="string">
            <text:p text:style-name="P6">Poświadczenie woli</text:p>
          </table:table-cell>
        </table:table-row>
        <table:table-row table:style-name="Tabela2.2">
          <table:table-cell table:style-name="Tabela2.A2" office:value-type="string">
            <text:p text:style-name="P4">1</text:p>
            <text:p text:style-name="P4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">Szkoła Podstawowa Nr 1 z Oddziałami Integracyjnymi </text:p>
            <text:p text:style-name="P6">w Zgierzu, 95-100 Zgierz, ul. Piłsudskiego 1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2</text:p>
            <text:p text:style-name="P4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3</text:p>
            <text:p text:style-name="P4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list xml:id="list5852751612707177384" text:style-name="L1">
        <text:list-header>
          <text:p text:style-name="P44">* - <text:s/><text:span text:style-name="T7">należy oznaczyć " x " przy szkole, do dyrektora której kierowany jest niniejszy wniosek.</text:span></text:p>
        </text:list-header>
      </text:list>
      <text:p text:style-name="P13">B. Dane osobowe dziecka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B" table:number-columns-repeated="2"/>
        <table:table-column table:style-name="Tabela3.H"/>
        <table:table-column table:style-name="Tabela3.I"/>
        <table:table-column table:style-name="Tabela3.B" table:number-columns-repeated="2"/>
        <table:table-column table:style-name="Tabela3.L"/>
        <table:table-column table:style-name="Tabela3.M"/>
        <table:table-column table:style-name="Tabela3.B"/>
        <table:table-column table:style-name="Tabela3.O"/>
        <table:table-row>
          <table:table-cell table:style-name="Tabela3.A1" table:number-columns-spanned="15" office:value-type="string">
            <text:p text:style-name="P6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imię</text:p>
          </table:table-cell>
          <table:table-cell table:style-name="Tabela3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drugie imię</text:p>
          </table:table-cell>
          <table:table-cell table:style-name="Tabela3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nazwisko</text:p>
          </table:table-cell>
          <table:table-cell table:style-name="Tabela3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3">PESEL</text:p>
          </table:table-cell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table:number-columns-spanned="2" office:value-type="string">
            <text:p text:style-name="P3"/>
          </table:table-cell>
          <table:covered-table-cell/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table:number-columns-spanned="2" office:value-type="string">
            <text:p text:style-name="P3"/>
          </table:table-cell>
          <table:covered-table-cell/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table:number-columns-spanned="2" office:value-type="string">
            <text:p text:style-name="P3"/>
          </table:table-cell>
          <table:covered-table-cell/>
          <table:table-cell table:style-name="Tabela3.B5" office:value-type="string">
            <text:p text:style-name="P3"/>
          </table:table-cell>
          <table:table-cell table:style-name="Tabela3.O5" office:value-type="string">
            <text:p text:style-name="P3"/>
          </table:table-cell>
        </table:table-row>
        <table:table-row>
          <table:covered-table-cell/>
          <table:table-cell table:style-name="Tabela3.B2" table:number-columns-spanned="14" office:value-type="string">
            <text:p text:style-name="P2">w przypadku braku numeru PESEL- seria i numer paszportu lub innego dokumentu potwierdzającego tożsamość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Data <text:s/>urodzenia</text:p>
          </table:table-cell>
          <table:table-cell table:style-name="Tabela3.B7" table:number-columns-spanned="3" office:value-type="string">
            <text:p text:style-name="P2">dzień</text:p>
            <text:p text:style-name="P2"/>
          </table:table-cell>
          <table:covered-table-cell/>
          <table:covered-table-cell/>
          <table:table-cell table:style-name="Tabela3.B7" table:number-columns-spanned="4" office:value-type="string">
            <text:p text:style-name="P2">miesiąc </text:p>
          </table:table-cell>
          <table:covered-table-cell/>
          <table:covered-table-cell/>
          <table:covered-table-cell/>
          <table:table-cell table:style-name="Tabela3.B7" table:number-columns-spanned="4" office:value-type="string">
            <text:p text:style-name="P2">Rok</text:p>
          </table:table-cell>
          <table:covered-table-cell/>
          <table:covered-table-cell/>
          <table:covered-table-cell/>
          <table:table-cell table:style-name="Tabela3.M7" table:number-columns-spanned="3" office:value-type="string">
            <text:p text:style-name="P2">Miejsce urodzenia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>DANE IDENTYFIKACYJNE <text:s/>I KONTAKTOWE RODZICÓW LUB OPIEKUNÓW PRAWNYCH 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 text:c="41"/><text:span text:style-name="T6"><text:s text:c="15"/>matka/ (opiekun prawny 1 ) <text:s text:c="30"/>ojciec/ (opiekun prawny 2)</text:span></text:p>
            <text:p text:style-name="P9"><text:s text:c="21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columns-spanned="2" office:value-type="string">
            <text:p text:style-name="P3">imię</text:p>
          </table:table-cell>
          <table:covered-table-cell/>
          <table:table-cell table:style-name="Tabela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">nazwisko</text:p>
          </table:table-cell>
          <table:covered-table-cell/>
          <table:table-cell table:style-name="Tabela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">Telefon kontaktowy</text:p>
          </table:table-cell>
          <table:covered-table-cell/>
          <table:table-cell table:style-name="Tabela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">Adres e- mail</text:p>
          </table:table-cell>
          <table:covered-table-cell/>
          <table:table-cell table:style-name="Tabela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G2" table:number-columns-spanned="8" office:value-type="string">
            <text:p text:style-name="P35">Adresy 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7"/>
            <text:p text:style-name="P7"><text:s text:c="34"/>dziecko</text:p>
          </table:table-cell>
          <table:covered-table-cell/>
          <table:covered-table-cell/>
          <table:covered-table-cell/>
          <table:table-cell table:style-name="Tabela6.E6" table:number-columns-spanned="2" office:value-type="string">
            <text:p text:style-name="P7">matka/ (opiekun prawny 1 )</text:p>
          </table:table-cell>
          <table:covered-table-cell/>
          <table:table-cell table:style-name="Tabela6.G6" table:number-columns-spanned="2" office:value-type="string">
            <text:p text:style-name="P7">ojciec/ (opiekun prawny 2 )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5">Miejscowość </text:p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5">ulica</text:p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office:value-type="string">
            <text:p text:style-name="P5">nr domu</text:p>
          </table:table-cell>
          <table:table-cell table:style-name="Tabela6.A2" office:value-type="string">
            <text:p text:style-name="P5">nr mieszk.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3"/>
          </table:table-cell>
          <table:table-cell table:style-name="Tabela6.G2" office:value-type="string">
            <text:p text:style-name="P3"/>
          </table:table-cell>
        </table:table-row>
        <table:table-row>
          <table:table-cell table:style-name="Tabela6.A2" table:number-columns-spanned="2" office:value-type="string">
            <text:p text:style-name="P5">Kod pocztowy</text:p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</table:table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35">Adres zameldowania dziec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6">miejscowość</text:p>
          </table:table-cell>
          <table:table-cell table:style-name="Tabela7.A2" office:value-type="string">
            <text:p text:style-name="P6">ulica</text:p>
          </table:table-cell>
          <table:table-cell table:style-name="Tabela7.A2" office:value-type="string">
            <text:p text:style-name="P6">nr domu</text:p>
          </table:table-cell>
          <table:table-cell table:style-name="Tabela7.A2" office:value-type="string">
            <text:p text:style-name="P6">nr mieszk.</text:p>
          </table:table-cell>
          <table:table-cell table:style-name="Tabela7.E2" office:value-type="string">
            <text:p text:style-name="P6">kod pocztowy</text:p>
          </table:table-cell>
        </table:table-row>
        <table:table-row>
          <table:table-cell table:style-name="Tabela7.A3" office:value-type="string">
            <text:p text:style-name="P6"/>
            <text:p text:style-name="P6"/>
          </table:table-cell>
          <table:table-cell table:style-name="Tabela7.A3" office:value-type="string">
            <text:p text:style-name="P6"/>
          </table:table-cell>
          <table:table-cell table:style-name="Tabela7.A3" office:value-type="string">
            <text:p text:style-name="P6"/>
          </table:table-cell>
          <table:table-cell table:style-name="Tabela7.A3" office:value-type="string">
            <text:p text:style-name="P6"/>
          </table:table-cell>
          <table:table-cell table:style-name="Tabela7.E3" office:value-type="string">
            <text:p text:style-name="P6"/>
          </table:table-cell>
        </table:table-row>
      </table:table>
      <text:p text:style-name="P23"><text:soft-page-break/>* Zgodnie z art. 25 ustawy z 23.04.1964 r. </text:p>
      <text:p text:style-name="P24">-Kodeks cywilny ( Dz.U. z Dz.U. z 2020 r., poz. 1740 ) miejscem <text:s/>zamieszkania osoby fizycznej jest miejscowość, w której osoba ta przebywa z zamiarem stałego pobytu<text:span text:style-name="T11">.</text:span></text:p>
      <text:p text:style-name="P13"/>
      <text:p text:style-name="P13">C. Kryteria</text:p>
      <text:p text:style-name="P15">Poniższe informacje będą służyć do ustalenia kolejności pierwszeństwa przyjęcia dzieci do szkoły, zgodnie </text:p>
      <text:p text:style-name="P15">z obowiązującymi zasadami naboru. Przy każdym kryterium należy zaznaczyć właściwy kwadrat. Zaznaczenie kwadratu '' Odmowa'' oznacza, że rodzic nie chce udzielić informacji dotyczącej danego kryterium. <text:span text:style-name="T1">W przypadku oznaczenia "ODMOWA" <text:s/>w trakcie rozpatrywania wniosku zostanie przyjęte, że dziecko danego kryterium nie spełnia. </text:span><text:span text:style-name="T2">Podawane dane dotyczą dziecka wskazanego </text:span></text:p>
      <text:p text:style-name="P16">w punkcie B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2" office:value-type="string">
            <text:p text:style-name="P36">Kryteria dla szkół podstawowych</text:p>
          </table:table-cell>
          <table:covered-table-cell/>
          <table:table-cell table:style-name="Tabela8.C1" office:value-type="string">
            <text:p text:style-name="P36">Liczba punktów</text:p>
          </table:table-cell>
        </table:table-row>
        <table:table-row>
          <table:table-cell table:style-name="Tabela8.A2" office:value-type="string">
            <text:p text:style-name="P5">Rodzeństwo kandydata spełnia obowiązek szkolny w tej samej szkole</text:p>
          </table:table-cell>
          <table:table-cell table:style-name="Tabela8.A2" office:value-type="string">
            <text:p text:style-name="P10"><text:span text:style-name="T4"> </text:span><text:span text:style-name="T5">TAK <text:s text:c="18"/></text:span><text:span text:style-name="T4"></text:span><text:span text:style-name="T5"> NIE <text:s text:c="17"/></text:span><text:span text:style-name="T4"></text:span><text:span text:style-name="T5"> ODMOWA <text:s text:c="14"/></text:span></text:p>
          </table:table-cell>
          <table:table-cell table:style-name="Tabela8.C2" office:value-type="float" office:value="2">
            <text:p text:style-name="P11">2</text:p>
          </table:table-cell>
        </table:table-row>
        <table:table-row>
          <table:table-cell table:style-name="Tabela8.A2" office:value-type="string">
            <text:p text:style-name="P8">Rodzice/ prawni opiekunowie lub dziadkowie kandydata opiekujący się nim, zamieszkują w pobliżu obwodu szkoły</text:p>
          </table:table-cell>
          <table:table-cell table:style-name="Tabela8.B3" office:value-type="string">
            <text:p text:style-name="P10"><text:span text:style-name="T4"> </text:span><text:span text:style-name="T5">TAK <text:s text:c="18"/></text:span><text:span text:style-name="T4"></text:span><text:span text:style-name="T5"> NIE <text:s text:c="17"/></text:span><text:span text:style-name="T4"></text:span><text:span text:style-name="T5"> ODMOWA</text:span></text:p>
          </table:table-cell>
          <table:table-cell table:style-name="Tabela8.C2" office:value-type="float" office:value="2">
            <text:p text:style-name="P11">2</text:p>
          </table:table-cell>
        </table:table-row>
        <table:table-row>
          <table:table-cell table:style-name="Tabela8.A2" office:value-type="string">
            <text:p text:style-name="P5">Kandydat jest dzieckiem absolwenta tej szkoły</text:p>
          </table:table-cell>
          <table:table-cell table:style-name="Tabela8.B3" office:value-type="string">
            <text:p text:style-name="P10"><text:span text:style-name="T4"> </text:span><text:span text:style-name="T5">TAK <text:s text:c="18"/></text:span><text:span text:style-name="T4"></text:span><text:span text:style-name="T5"> NIE <text:s text:c="17"/></text:span><text:span text:style-name="T4"></text:span><text:span text:style-name="T5"> ODMOWA</text:span></text:p>
          </table:table-cell>
          <table:table-cell table:style-name="Tabela8.C2" office:value-type="float" office:value="1">
            <text:p text:style-name="P11">1</text:p>
          </table:table-cell>
        </table:table-row>
        <table:table-row>
          <table:table-cell table:style-name="Tabela8.A2" office:value-type="string">
            <text:p text:style-name="P5">Kandydat spełnia obowiązek <text:s/>rocznego przygotowania <text:s/>przedszkolnego w tej szkole</text:p>
          </table:table-cell>
          <table:table-cell table:style-name="Tabela8.A2" office:value-type="string">
            <text:p text:style-name="P10"><text:span text:style-name="T4"> </text:span><text:span text:style-name="T5">TAK <text:s text:c="18"/></text:span><text:span text:style-name="T4"></text:span><text:span text:style-name="T5"> NIE <text:s text:c="17"/></text:span><text:span text:style-name="T4"></text:span><text:span text:style-name="T5"> ODMOWA</text:span></text:p>
          </table:table-cell>
          <table:table-cell table:style-name="Tabela8.C2" office:value-type="float" office:value="1">
            <text:p text:style-name="P11">1</text:p>
          </table:table-cell>
        </table:table-row>
      </table:table>
      <text:p text:style-name="P16"/>
      <text:p text:style-name="P19">D.Oświadczenia dotyczące treść wniosku </text:p>
      <text:p text:style-name="P16"/>
      <text:p text:style-name="P16">Oświadczam, iż wszystkie podane w niniejszym wniosku dane są zgodne ze stanem faktycznym. Jestem świadoma (y) odpowiedzialności karnej za złożenie fałszywego oświadczenia.</text:p>
      <text:p text:style-name="P12"><text:span text:style-name="T12">Oświadczam, iż zapoznałem(am) <text:s/>się <text:s/>z przepisami ustawy z dnia 14 grudnia 2016 r. o systemie oświaty (Dz.U. z 2020 poz. 910, )</text:span><text:span text:style-name="T9">przepisami Rozporządzenia MEN z dnia 21sierpnia 2019r. (Dz. U.z 2019 r. poz.1737) </text:span><text:span text:style-name="T12">obejmującymi zasady rekrutacji do przedszkoli i szkół, <text:s/>oraz zasadami wprowadzonymi przez gminę jako organ prowadzący (</text:span><text:span text:style-name="T8">Zarządzenie nr 23/VIII/2021 Prezydenta Miasta Zgierza z dn. 21 stycznia 2021 r. oraz </text:span><text:span text:style-name="T10">Uchwałą <text:s/>nr XXX/370/17 Rady Miasta Zgierza z dnia 31 <text:s/>stycznia 2017 r.) </text:span><text:span text:style-name="T12">oraz statutem szkoły, do której kierowany jest niniejszy wniosek. W szczególności mam świadomość uprawnień, które <text:s/>przysługują <text:s/>komisji rekrutacyjnej rozpatrującej niniejszy wniosek, do potwierdzenia okoliczności wskazanych w powyższych oświadczeniach.</text:span></text:p>
      <text:p text:style-name="P16"/>
      <text:p text:style-name="P19">Oświadczam ponadto, iż żadna ze szkół wskazanych w części A nie jest moją szkołą obwodową.</text:p>
      <text:p text:style-name="P16"/>
      <text:p text:style-name="P18">................................................................ <text:s text:c="28"/>.........................................................</text:p>
      <text:p text:style-name="P20">(podpis matki /opiekuna prawnego 1) <text:s text:c="15"/>i/lub <text:s text:c="20"/>(podpis ojca /opiekuna prawnego 2)</text:p>
      <text:p text:style-name="P16"/>
      <text:p text:style-name="P16"/>
      <text:p text:style-name="P19">E. Informacje dotyczące danych osobowych</text:p>
      <text:p text:style-name="P29"/>
      <text:p text:style-name="P31"><text:span text:style-name="T2">Wyrażam zgodę na przetwarzanie danych osobowych zawartych w niniejszym wniosku </text:span>i załącznikach do wniosku dla potrzeb związanych z postępowaniem rekrutacyjnym zgodnie z wnioskiem oraz zgodnie z przepis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U. UE. L. Nr 119, s. 1).<text:span text:style-name="T2">.</text:span></text:p>
      <text:p text:style-name="P39"/>
      <text:p text:style-name="P39">Zakres danych określony jest w przepisach ustawy z dnia 14 grudnia 2016 r. Prawo <text:s/>oświatowe (Dz. U. z 2020 r. poz. 910, art 149, art 150.1). Rodzic ma prawo odmówić podania określonych informacji, przy czym może to skutkować brakiem możliwości udziału w procesie rekrutacji do szkoły lub brakiem możliwości skorzystania z uprawnienia do pierwszeństwa w kwalifikacji.</text:p>
      <text:p text:style-name="P38"/>
      <text:p text:style-name="P26"/>
      <text:p text:style-name="P16"/>
      <text:p text:style-name="P17">............................................................... <text:s text:c="29"/>.......................................................... <text:s text:c="2"/></text:p>
      <text:p text:style-name="P21">(podpis matki / opiekuna prawnego 1) <text:s text:c="19"/>i/lub <text:s text:c="17"/>(podpis ojca / opiekuna prawnego 2)</text:p>
      <text:p text:style-name="P21"/>
      <text:p text:style-name="P21">.</text:p>
      <text:p text:style-name="P21"><text:soft-page-break/></text:p>
      <text:p text:style-name="P21"/>
      <text:p text:style-name="P21"/>
      <text:p text:style-name="P21"><text:tab/> <text:s text:c="54"/>Zgierz, dnia ......................... <text:s/>2021 r.</text:p>
      <text:p text:style-name="P22"/>
      <text:p text:style-name="P22"/>
      <text:p text:style-name="P41"/>
      <text:p text:style-name="P41"/>
      <text:p text:style-name="P42"><text:span text:style-name="T1">Miejsce realizacji obowiązku przygotowania przedszkolnego</text:span> <text:s text:c="2"/></text:p>
      <text:p text:style-name="P42"/>
      <text:p text:style-name="P42"><text:s/>………………………………….……………………............................................</text:p>
      <text:p text:style-name="P42"/>
      <text:p text:style-name="P42"><text:span text:style-name="T1">Nazwa i adres szkoły obwodowej </text:span><text:s text:c="2"/></text:p>
      <text:p text:style-name="P42"/>
      <text:p text:style-name="P42">………………………………………………………………………….......................</text:p>
      <text:p text:style-name="P22"><text:s text:c="12"/></text:p>
      <text:p text:style-name="P22"/>
      <text:p text:style-name="P22"/>
      <text:p text:style-name="P28">Pouczenie</text:p>
      <text:p text:style-name="P32"><text:span text:style-name="T2">1. </text:span>Dane osobowe zawarte w niniejszym wniosku i załącznikach do wniosku będą wykorzystywane wyłącznie dla potrzeb związanych z postępowaniem rekrutacyjnym.</text:p>
      <text:p text:style-name="P30">2. Administratorem danych osobowych zawartych we wniosku oraz załącznikach do wniosku jest publiczna szkoła podstawowa, do której wniosek został złożony</text:p>
      <text:p text:style-name="P21"/>
      <text:p text:style-name="P21"/>
      <text:p text:style-name="P27"><text:span text:style-name="T2">Załączniki</text:span>:</text:p>
      <text:p text:style-name="P25">- ....................................;</text:p>
      <text:p text:style-name="P25">- ....................................;</text:p>
      <text:p text:style-name="P25">- ....................................;</text:p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2M45S</meta:editing-duration>
    <meta:editing-cycles>35</meta:editing-cycles>
    <meta:generator>OpenOffice/4.1.5$Win32 OpenOffice.org_project/415m1$Build-9789</meta:generator>
    <dc:date>2021-02-15T15:26:44.81</dc:date>
    <meta:print-date>2020-02-27T12:07:52.82</meta:print-date>
    <dc:creator>Mirosława Mroczek</dc:creator>
    <meta:printed-by>Miroslawa Mroczek</meta:printed-by>
    <meta:document-statistic meta:table-count="8" meta:image-count="0" meta:object-count="0" meta:page-count="3" meta:paragraph-count="100" meta:word-count="730" meta:character-count="5978"/>
    <meta:user-defined meta:name="Info 1"/>
    <meta:user-defined meta:name="Info 2"/>
    <meta:user-defined meta:name="Info 3"/>
    <meta:user-defined meta:name="Info 4"/>
  </office:meta>
</office:document-meta>
</file>