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512f6" officeooo:paragraph-rsid="000512f6"/>
    </style:style>
    <style:style style:name="P2" style:family="paragraph" style:parent-style-name="Standard">
      <style:paragraph-properties fo:text-align="end" style:justify-single-word="false"/>
      <style:text-properties style:font-name="Comic Sans MS" officeooo:rsid="000512f6" officeooo:paragraph-rsid="000512f6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0512f6" officeooo:paragraph-rsid="000512f6"/>
    </style:style>
    <style:style style:name="P4" style:family="paragraph" style:parent-style-name="Standard">
      <style:paragraph-properties fo:text-align="start" style:justify-single-word="false"/>
      <style:text-properties style:font-name="Comic Sans MS" officeooo:rsid="000512f6" officeooo:paragraph-rsid="00056b5f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0512f6" officeooo:paragraph-rsid="000512f6"/>
    </style:style>
    <style:style style:name="P6" style:family="paragraph" style:parent-style-name="Standard">
      <style:paragraph-properties fo:text-align="start" style:justify-single-word="false"/>
      <style:text-properties style:font-name="Comic Sans MS" officeooo:rsid="00056b5f" officeooo:paragraph-rsid="00056b5f"/>
    </style:style>
    <style:style style:name="P7" style:family="paragraph" style:parent-style-name="Standard">
      <style:paragraph-properties fo:text-align="start" style:justify-single-word="false"/>
      <style:text-properties style:font-name="Comic Sans MS" officeooo:rsid="00066f9a" officeooo:paragraph-rsid="00066f9a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officeooo:rsid="00066f9a" officeooo:paragraph-rsid="00066f9a"/>
    </style:style>
    <style:style style:name="P9" style:family="paragraph" style:parent-style-name="Standard">
      <style:paragraph-properties fo:text-align="center" style:justify-single-word="false"/>
      <style:text-properties fo:color="#00a65d" style:font-name="Comic Sans MS" fo:font-size="14pt" officeooo:rsid="00066f9a" officeooo:paragraph-rsid="00066f9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a65d" style:font-name="Comic Sans MS" fo:font-size="14pt" officeooo:rsid="00066f9a" officeooo:paragraph-rsid="0007d5ab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a65d" style:font-name="Comic Sans MS" officeooo:rsid="000512f6" officeooo:paragraph-rsid="000512f6"/>
    </style:style>
    <style:style style:name="P12" style:family="paragraph" style:parent-style-name="Standard">
      <style:paragraph-properties fo:text-align="center" style:justify-single-word="false"/>
      <style:text-properties fo:color="#00a65d" style:font-name="Comic Sans MS" officeooo:rsid="000512f6" officeooo:paragraph-rsid="000512f6"/>
    </style:style>
    <style:style style:name="P13" style:family="paragraph" style:parent-style-name="Standard">
      <style:text-properties fo:color="#00a65d" style:font-name="Comic Sans MS" officeooo:rsid="000512f6" officeooo:paragraph-rsid="000512f6"/>
    </style:style>
    <style:style style:name="P14" style:family="paragraph" style:parent-style-name="Standard">
      <style:paragraph-properties fo:text-align="center" style:justify-single-word="false"/>
      <style:text-properties fo:color="#00a65d" style:font-name="Comic Sans MS" officeooo:rsid="00056b5f" officeooo:paragraph-rsid="00056b5f"/>
    </style:style>
    <style:style style:name="P15" style:family="paragraph" style:parent-style-name="Standard">
      <style:paragraph-properties fo:text-align="center" style:justify-single-word="false"/>
      <style:text-properties fo:color="#00a65d" style:font-name="Comic Sans MS" fo:font-size="12pt" officeooo:rsid="00066f9a" officeooo:paragraph-rsid="00066f9a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a65d" style:font-name="Comic Sans MS" fo:font-size="12pt" officeooo:rsid="00066f9a" officeooo:paragraph-rsid="0007d5a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a65d" style:font-name="Comic Sans MS" fo:font-size="12pt" officeooo:rsid="00066f9a" officeooo:paragraph-rsid="00066f9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a65d" style:font-name="Comic Sans MS" officeooo:rsid="00066f9a" officeooo:paragraph-rsid="00066f9a"/>
    </style:style>
    <style:style style:name="T1" style:family="text">
      <style:text-properties officeooo:rsid="00056b5f"/>
    </style:style>
    <style:style style:name="T2" style:family="text">
      <style:text-properties officeooo:rsid="00066f9a"/>
    </style:style>
    <style:style style:name="T3" style:family="text">
      <style:text-properties officeooo:rsid="0007d5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ello Sunshines!</text:p>
      <text:p text:style-name="P1">Time to think about holidays ! This week I’ve got some holiday vocabulary and a holiday song for you ! Have fun :)</text:p>
      <text:p text:style-name="P13">Słoneczka!</text:p>
      <text:p text:style-name="P1">Czas pomyśleć o wakacjach. W tym tygodniu przygotowałam dla Was wakacyjne słownict<text:span text:style-name="T2">w</text:span>o, piosenkę i wakacyjną kartę pracy!</text:p>
      <text:p text:style-name="P1">Bawcie się dobrze:)</text:p>
      <text:p text:style-name="P2">Pani Jowita</text:p>
      <text:p text:style-name="P11"/>
      <text:p text:style-name="P12">Holiday vocabulary</text:p>
      <text:p text:style-name="P14">you can use this link to watch, listen and learn.</text:p>
      <text:p text:style-name="P18">Wakacyjne słownictwo, wykorzystajcie ten link;)</text:p>
      <text:p text:style-name="P6"/>
      <text:p text:style-name="P5"><text:a xlink:type="simple" xlink:href="https://www.youtube.com/watch?v=H78LRzQYo_s" text:style-name="Internet_20_link" text:visited-style-name="Visited_20_Internet_20_Link">https://www.youtube.com/watch?v=H78LRzQYo_s</text:a></text:p>
      <text:p text:style-name="P3"/>
      <text:p text:style-name="P3"/>
      <text:p text:style-name="P3">summer- lato</text:p>
      <text:p text:style-name="P3">sun- słońce</text:p>
      <text:p text:style-name="P3">beach- plaża</text:p>
      <text:p text:style-name="P3">swimming- pływanie</text:p>
      <text:p text:style-name="P3">sand- piasek</text:p>
      <text:p text:style-name="P3">sea- morze</text:p>
      <text:p text:style-name="P3">swimming pool- basen</text:p>
      <text:p text:style-name="P3">sun cream- <text:span text:style-name="T1">krem do opalania</text:span></text:p>
      <text:p text:style-name="P3">sunglasses- <text:span text:style-name="T1">okulary</text:span></text:p>
      <text:p text:style-name="P3">volleyball- <text:span text:style-name="T1">siatkówka</text:span></text:p>
      <text:p text:style-name="P3">flip- flops</text:p>
      <text:p text:style-name="P3">cap- <text:span text:style-name="T1">czapka</text:span></text:p>
      <text:p text:style-name="P3"><text:span text:style-name="T1">T</text:span>- shirt- <text:span text:style-name="T1">podkoszulka</text:span></text:p>
      <text:p text:style-name="P3">shorts- <text:span text:style-name="T1">krótkie spodenki</text:span></text:p>
      <text:p text:style-name="P3">swimming costume- <text:span text:style-name="T1">kostium</text:span></text:p>
      <text:p text:style-name="P3">bikini- <text:span text:style-name="T1">bikini</text:span></text:p>
      <text:p text:style-name="P3">swimming trunks- <text:span text:style-name="T1">kąpielówki</text:span></text:p>
      <text:p text:style-name="P3">surfing- <text:span text:style-name="T1">serfing</text:span></text:p>
      <text:p text:style-name="P4">crab- <text:span text:style-name="T1">krab</text:span></text:p>
      <text:p text:style-name="P4"><text:span text:style-name="T1">scubadiving- nurkowanie</text:span></text:p>
      <text:p text:style-name="P6">jellyfish- meduza</text:p>
      <text:p text:style-name="P6">seagul- mewa</text:p>
      <text:p text:style-name="P6">plane- samolot</text:p>
      <text:p text:style-name="P6">boat- łódka</text:p>
      <text:p text:style-name="P6">frisbee- frisbi</text:p>
      <text:p text:style-name="P6">watermelon- arbuz</text:p>
      <text:p text:style-name="P6">sandcastle- zamek z piasku</text:p>
      <text:p text:style-name="P6"><text:soft-page-break/>shell- muszelka</text:p>
      <text:p text:style-name="P6">bucket- wiaderko</text:p>
      <text:p text:style-name="P6">spade- łopatka</text:p>
      <text:p text:style-name="P6">icecream- lody</text:p>
      <text:p text:style-name="P6">towel- ręcznik</text:p>
      <text:p text:style-name="P6">snorkelling- nurkowanie z rurką</text:p>
      <text:p text:style-name="P6">ball- piłka</text:p>
      <text:p text:style-name="P6"/>
      <text:p text:style-name="P10"><text:s/><text:span text:style-name="T3">S</text:span>ummertime song</text:p>
      <text:p text:style-name="P16"><text:s/>this time it’s from the Singing Walrus</text:p>
      <text:p text:style-name="P17">use this link to listen and have fun</text:p>
      <text:p text:style-name="P15">czas na piosenkę</text:p>
      <text:p text:style-name="P15"/>
      <text:p text:style-name="P7"><text:a xlink:type="simple" xlink:href="https://www.youtube.com/watch?v=Xg5i9rxxuJM" text:style-name="Internet_20_link" text:visited-style-name="Visited_20_Internet_20_Link">https://www.youtube.com/watch?v=Xg5i9rxxuJM</text:a></text:p>
      <text:p text:style-name="P7"/>
      <text:p text:style-name="P7"/>
      <text:p text:style-name="P9">What’s in your suitcase?- activity</text:p>
      <text:p text:style-name="P9">Co masz w walizce?- karta pracy</text:p>
      <text:list xml:id="list2275817707" text:style-name="L1">
        <text:list-item>
          <text:p text:style-name="P8">print, colour, cut and pack into the suitcase-have fun!</text:p>
        </text:list-item>
        <text:list-item>
          <text:p text:style-name="P8">wydrukuj, pokoloruj, wytnij: spakuj swoją wakacyjną walizkę- dobrej zabawy!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4:33:39.638000000</meta:creation-date>
    <dc:date>2020-06-16T15:08:37.314000000</dc:date>
    <meta:editing-duration>PT1M33S</meta:editing-duration>
    <meta:editing-cycles>1</meta:editing-cycles>
    <meta:document-statistic meta:table-count="0" meta:image-count="0" meta:object-count="0" meta:page-count="2" meta:paragraph-count="53" meta:word-count="198" meta:character-count="1364" meta:non-whitespace-character-count="1219"/>
    <meta:generator>LibreOffice/5.4.2.2$Windows_X86_64 LibreOffice_project/22b09f6418e8c2d508a9eaf86b2399209b0990f4</meta:generator>
  </office:meta>
</office:document-meta>
</file>