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212cm" fo:margin-bottom="0.212cm" fo:text-align="center" style:justify-single-word="false" fo:text-indent="-0.501cm" style:auto-text-indent="false"/>
      <style:text-properties style:font-name="Arial1" fo:font-size="12pt" fo:font-weight="bold" style:font-name-asian="Arial3" style:font-size-asian="12pt" style:font-weight-asian="bold" style:font-name-complex="Arial3"/>
    </style:style>
    <style:style style:name="P2" style:family="paragraph" style:parent-style-name="Standard">
      <style:paragraph-properties fo:margin-left="0cm" fo:margin-right="0cm" fo:margin-top="0.212cm" fo:margin-bottom="0.212cm" fo:line-height="150%" fo:text-align="center" style:justify-single-word="false" fo:text-indent="-0.501cm" style:auto-text-indent="false"/>
      <style:text-properties style:font-name="Arial1" fo:font-size="12pt" fo:font-weight="bold" style:font-name-asian="Arial3" style:font-size-asian="12pt" style:font-weight-asian="bold" style:font-name-complex="Arial3"/>
    </style:style>
    <style:style style:name="P3" style:family="paragraph" style:parent-style-name="Standard">
      <style:paragraph-properties fo:margin-left="0.501cm" fo:margin-right="0cm" fo:margin-top="0.212cm" fo:margin-bottom="0.212cm" fo:line-height="150%" fo:text-align="justify" style:justify-single-word="false" fo:text-indent="-0.501cm" style:auto-text-indent="false"/>
    </style:style>
    <style:style style:name="P4" style:family="paragraph" style:parent-style-name="Standard">
      <style:paragraph-properties fo:margin-left="0.501cm" fo:margin-right="0cm" fo:margin-top="0.212cm" fo:margin-bottom="0.212cm" fo:line-height="150%" fo:text-align="center" style:justify-single-word="false" fo:text-indent="-0.501cm" style:auto-text-indent="false"/>
      <style:text-properties style:font-name="Arial1" fo:font-size="12pt" fo:font-weight="bold" style:font-name-asian="Arial3" style:font-size-asian="12pt" style:font-weight-asian="bold" style:font-name-complex="Arial3"/>
    </style:style>
    <style:style style:name="P5" style:family="paragraph" style:parent-style-name="Standard">
      <style:paragraph-properties fo:margin-left="0.501cm" fo:margin-right="0cm" fo:margin-top="0.212cm" fo:margin-bottom="0.212cm" fo:text-align="center" style:justify-single-word="false" fo:text-indent="-0.501cm" style:auto-text-indent="false"/>
      <style:text-properties style:font-name="Arial1" fo:font-size="12pt" fo:font-weight="bold" style:font-name-asian="Arial3" style:font-size-asian="12pt" style:font-weight-asian="bold" style:font-name-complex="Arial3"/>
    </style:style>
    <style:style style:name="P6" style:family="paragraph" style:parent-style-name="Standard">
      <style:paragraph-properties fo:margin-left="0.501cm" fo:margin-right="0cm" fo:margin-top="0.212cm" fo:margin-bottom="0.212cm" fo:line-height="150%" fo:text-align="center" style:justify-single-word="false" fo:text-indent="-0.501cm" style:auto-text-indent="false"/>
      <style:text-properties style:font-name="Arial1" fo:font-size="12pt" fo:font-weight="bold" style:font-name-asian="Arial3" style:font-size-asian="12pt" style:font-weight-asian="bold" style:font-name-complex="Arial3" style:font-size-complex="16pt"/>
    </style:style>
    <style:style style:name="P7" style:family="paragraph" style:parent-style-name="Standard">
      <style:paragraph-properties fo:margin-left="0.501cm" fo:margin-right="0cm" fo:margin-top="0.212cm" fo:margin-bottom="0.212cm" fo:text-indent="-0.501cm" style:auto-text-indent="false"/>
      <style:text-properties style:font-name="Arial1" fo:font-size="12pt" style:font-name-asian="Arial3" style:font-size-asian="12pt" style:font-name-complex="Arial3"/>
    </style:style>
    <style:style style:name="P8" style:family="paragraph" style:parent-style-name="Standard">
      <style:paragraph-properties fo:margin-left="0.501cm" fo:margin-right="0cm" fo:margin-top="0.212cm" fo:margin-bottom="0.212cm" fo:text-align="justify" style:justify-single-word="false" fo:text-indent="-0.501cm" style:auto-text-indent="false"/>
      <style:text-properties style:font-name="Arial1" fo:font-size="12pt" style:font-name-asian="Arial3" style:font-size-asian="12pt" style:font-name-complex="Arial3"/>
    </style:style>
    <style:style style:name="P9" style:family="paragraph" style:parent-style-name="Standard">
      <style:paragraph-properties fo:margin-left="0.501cm" fo:margin-right="0cm" fo:margin-top="0.212cm" fo:margin-bottom="0.212cm" fo:text-align="justify" style:justify-single-word="false" fo:text-indent="-0.501cm" style:auto-text-indent="false">
        <style:tab-stops>
          <style:tab-stop style:position="1.501cm"/>
        </style:tab-stops>
      </style:paragraph-properties>
      <style:text-properties style:font-name="Arial1" fo:font-size="12pt" style:font-name-asian="Arial3" style:font-size-asian="12pt" style:font-name-complex="Arial3"/>
    </style:style>
    <style:style style:name="P10" style:family="paragraph" style:parent-style-name="Standard">
      <style:paragraph-properties fo:margin-left="0.501cm" fo:margin-right="0cm" fo:margin-top="0.212cm" fo:margin-bottom="0.212cm" fo:line-height="150%" fo:text-align="justify" style:justify-single-word="false" fo:text-indent="-0.501cm" style:auto-text-indent="false"/>
      <style:text-properties style:font-name="Arial1" fo:font-size="12pt" style:font-name-asian="Arial3" style:font-size-asian="12pt" style:font-name-complex="Arial3"/>
    </style:style>
    <style:style style:name="P11" style:family="paragraph" style:parent-style-name="Standard">
      <style:paragraph-properties fo:margin-left="0.501cm" fo:margin-right="0cm" fo:margin-top="0.212cm" fo:margin-bottom="0.212cm" fo:text-align="center" style:justify-single-word="false" fo:text-indent="-0.501cm" style:auto-text-indent="false"/>
      <style:text-properties style:font-name="Arial1" fo:font-size="12pt" style:font-name-asian="Arial3" style:font-size-asian="12pt" style:font-name-complex="Arial3"/>
    </style:style>
    <style:style style:name="P12" style:family="paragraph" style:parent-style-name="Standard">
      <style:paragraph-properties fo:margin-left="0.501cm" fo:margin-right="0cm" fo:margin-top="0.212cm" fo:margin-bottom="0.212cm" fo:line-height="100%" fo:text-align="justify" style:justify-single-word="false" fo:text-indent="-0.501cm" style:auto-text-indent="false"/>
      <style:text-properties style:font-name="Arial1" fo:font-size="12pt" style:font-name-asian="Arial3" style:font-size-asian="12pt" style:font-name-complex="Arial3"/>
    </style:style>
    <style:style style:name="P13" style:family="paragraph" style:parent-style-name="Standard">
      <style:paragraph-properties fo:margin-left="0.501cm" fo:margin-right="0cm" fo:margin-top="0.212cm" fo:margin-bottom="0.212cm" fo:line-height="100%" fo:text-align="justify" style:justify-single-word="false" fo:text-indent="-0.501cm" style:auto-text-indent="false">
        <style:tab-stops>
          <style:tab-stop style:position="0.751cm"/>
        </style:tab-stops>
      </style:paragraph-properties>
      <style:text-properties style:font-name="Arial1" fo:font-size="12pt" style:font-name-asian="Arial3" style:font-size-asian="12pt" style:font-name-complex="Arial3"/>
    </style:style>
    <style:style style:name="P14" style:family="paragraph" style:parent-style-name="Standard">
      <style:paragraph-properties fo:margin-left="0.501cm" fo:margin-right="0cm" fo:margin-top="0.212cm" fo:margin-bottom="0.212cm" fo:line-height="100%" fo:text-align="justify" style:justify-single-word="false" fo:text-indent="-0.501cm" style:auto-text-indent="false">
        <style:tab-stops>
          <style:tab-stop style:position="0cm"/>
        </style:tab-stops>
      </style:paragraph-properties>
      <style:text-properties style:font-name="Arial1" fo:font-size="12pt" style:font-name-asian="Arial3" style:font-size-asian="12pt" style:font-name-complex="Arial3"/>
    </style:style>
    <style:style style:name="P15" style:family="paragraph" style:parent-style-name="Standard">
      <style:paragraph-properties fo:margin-left="0.501cm" fo:margin-right="0cm" fo:margin-top="0.212cm" fo:margin-bottom="0.212cm" fo:line-height="150%" fo:text-align="center" style:justify-single-word="false" fo:text-indent="-0.501cm" style:auto-text-indent="false"/>
      <style:text-properties style:font-name="Arial1" fo:font-size="28pt" fo:font-weight="bold" style:font-name-asian="Arial3" style:font-size-asian="28pt" style:font-weight-asian="bold" style:font-name-complex="Arial3" style:font-size-complex="28pt"/>
    </style:style>
    <style:style style:name="P16" style:family="paragraph" style:parent-style-name="Standard">
      <style:paragraph-properties fo:margin-left="0.501cm" fo:margin-right="0cm" fo:margin-top="0.212cm" fo:margin-bottom="0.212cm" fo:line-height="150%" fo:text-align="center" style:justify-single-word="false" fo:text-indent="-0.501cm" style:auto-text-indent="false"/>
      <style:text-properties style:font-name="Arial1" fo:font-size="16pt" fo:font-weight="bold" style:font-name-asian="Arial3" style:font-size-asian="16pt" style:font-weight-asian="bold" style:font-name-complex="Arial3" style:font-size-complex="16pt"/>
    </style:style>
    <style:style style:name="P17" style:family="paragraph" style:parent-style-name="Standard">
      <style:paragraph-properties fo:margin-left="0.501cm" fo:margin-right="0cm" fo:margin-top="0.212cm" fo:margin-bottom="0.212cm" fo:line-height="100%" fo:text-align="justify" style:justify-single-word="false" fo:text-indent="-0.501cm" style:auto-text-indent="false"/>
    </style:style>
    <style:style style:name="P18" style:family="paragraph" style:parent-style-name="Standard">
      <style:paragraph-properties fo:margin-left="0.501cm" fo:margin-right="0cm" fo:margin-top="0.212cm" fo:margin-bottom="0.212cm" fo:text-align="justify" style:justify-single-word="false" fo:text-indent="-0.501cm" style:auto-text-indent="false"/>
    </style:style>
    <style:style style:name="P19" style:family="paragraph" style:parent-style-name="Standard">
      <style:paragraph-properties fo:margin-left="0.501cm" fo:margin-right="0cm" fo:margin-top="0.212cm" fo:margin-bottom="0.212cm" fo:text-align="justify" style:justify-single-word="false" fo:text-indent="-0.501cm" style:auto-text-indent="false">
        <style:tab-stops>
          <style:tab-stop style:position="2.501cm" style:type="right"/>
        </style:tab-stops>
      </style:paragraph-properties>
    </style:style>
    <style:style style:name="P20"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1" fo:font-size="12pt" style:font-name-asian="Arial3" style:font-size-asian="12pt" style:font-name-complex="Arial3"/>
    </style:style>
    <style:style style:name="P21" style:family="paragraph" style:parent-style-name="Standard">
      <style:paragraph-properties fo:margin-left="0.501cm" fo:margin-right="0cm" fo:margin-top="0.212cm" fo:margin-bottom="0cm" fo:line-height="100%" fo:text-align="justify" style:justify-single-word="false" fo:text-indent="-0.501cm" style:auto-text-indent="false"/>
      <style:text-properties style:font-name="Arial1" fo:font-size="12pt" style:font-name-asian="Arial3" style:font-size-asian="12pt" style:font-name-complex="Arial3"/>
    </style:style>
    <style:style style:name="P22" style:family="paragraph" style:parent-style-name="Standard">
      <style:paragraph-properties fo:margin-top="0.212cm" fo:margin-bottom="0.212cm" fo:text-align="justify" style:justify-single-word="false"/>
    </style:style>
    <style:style style:name="P23" style:family="paragraph" style:parent-style-name="Standard">
      <style:paragraph-properties fo:margin-top="0.212cm" fo:margin-bottom="0.212cm" fo:text-align="justify" style:justify-single-word="false">
        <style:tab-stops>
          <style:tab-stop style:position="1cm"/>
        </style:tab-stops>
      </style:paragraph-properties>
    </style:style>
    <style:style style:name="P24"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212cm" fo:margin-bottom="0.212cm" fo:text-align="justify" style:justify-single-word="false">
        <style:tab-stops>
          <style:tab-stop style:position="1.501cm"/>
        </style:tab-stops>
      </style:paragraph-properties>
    </style:style>
    <style:style style:name="P26" style:family="paragraph" style:parent-style-name="Standard">
      <style:paragraph-properties fo:margin-top="0.212cm" fo:margin-bottom="0.212cm" fo:text-align="justify" style:justify-single-word="false">
        <style:tab-stops>
          <style:tab-stop style:position="2.939cm"/>
        </style:tab-stops>
      </style:paragraph-properties>
    </style:style>
    <style:style style:name="P27" style:family="paragraph" style:parent-style-name="Standard">
      <style:paragraph-properties fo:margin-top="0.212cm" fo:margin-bottom="0.212cm" fo:text-align="justify" style:justify-single-word="false">
        <style:tab-stops>
          <style:tab-stop style:position="2.501cm" style:type="right"/>
        </style:tab-stops>
      </style:paragraph-properties>
    </style:style>
    <style:style style:name="P28" style:family="paragraph" style:parent-style-name="Standard">
      <style:paragraph-properties fo:margin-top="0.212cm" fo:margin-bottom="0.212cm" fo:text-align="justify" style:justify-single-word="false">
        <style:tab-stops>
          <style:tab-stop style:position="1.259cm"/>
          <style:tab-stop style:position="1.889cm"/>
          <style:tab-stop style:position="2.939cm"/>
        </style:tab-stops>
      </style:paragraph-properties>
    </style:style>
    <style:style style:name="P29" style:family="paragraph" style:parent-style-name="Standard">
      <style:paragraph-properties fo:margin-top="0.212cm" fo:margin-bottom="0.212cm" fo:line-height="100%" fo:text-align="justify" style:justify-single-word="false"/>
    </style:style>
    <style:style style:name="P30" style:family="paragraph" style:parent-style-name="Standard">
      <style:paragraph-properties fo:margin-top="0.212cm" fo:margin-bottom="0.212cm" fo:line-height="100%" fo:text-align="justify" style:justify-single-word="false">
        <style:tab-stops>
          <style:tab-stop style:position="0cm"/>
        </style:tab-stops>
      </style:paragraph-properties>
    </style:style>
    <style:style style:name="P31" style:family="paragraph" style:parent-style-name="Standard">
      <style:paragraph-properties fo:margin-top="0.212cm" fo:margin-bottom="0.212cm" fo:line-height="150%" fo:text-align="justify" style:justify-single-word="false"/>
    </style:style>
    <style:style style:name="P32" style:family="paragraph" style:parent-style-name="Standard">
      <style:paragraph-properties fo:margin-top="0.212cm" fo:margin-bottom="0.212cm" fo:text-align="justify" style:justify-single-word="false"/>
      <style:text-properties style:font-name="Arial1" fo:font-size="12pt" style:font-name-asian="Arial3" style:font-size-asian="12pt" style:font-name-complex="Arial3"/>
    </style:style>
    <style:style style:name="P33" style:family="paragraph" style:parent-style-name="Standard">
      <style:paragraph-properties fo:margin-top="0.212cm" fo:margin-bottom="0.212cm" fo:text-align="justify" style:justify-single-word="false">
        <style:tab-stops>
          <style:tab-stop style:position="1cm"/>
        </style:tab-stops>
      </style:paragraph-properties>
      <style:text-properties style:font-name="Arial1" fo:font-size="12pt" style:font-name-asian="Arial3" style:font-size-asian="12pt" style:font-name-complex="Arial3"/>
    </style:style>
    <style:style style:name="P34" style:family="paragraph" style:parent-style-name="Standard">
      <style:paragraph-properties fo:margin-top="0.212cm" fo:margin-bottom="0.212cm" fo:text-align="justify" style:justify-single-word="false">
        <style:tab-stops>
          <style:tab-stop style:position="1.501cm"/>
        </style:tab-stops>
      </style:paragraph-properties>
      <style:text-properties style:font-name="Arial1" fo:font-size="12pt" style:font-name-asian="Arial3" style:font-size-asian="12pt" style:font-name-complex="Arial3"/>
    </style:style>
    <style:style style:name="P35" style:family="paragraph" style:parent-style-name="Standard">
      <style:paragraph-properties fo:margin-top="0.212cm" fo:margin-bottom="0.212cm" fo:text-align="justify" style:justify-single-word="false">
        <style:tab-stops>
          <style:tab-stop style:position="2.54cm"/>
        </style:tab-stops>
      </style:paragraph-properties>
      <style:text-properties style:font-name="Arial1" fo:font-size="12pt" style:font-name-asian="Arial3" style:font-size-asian="12pt" style:font-name-complex="Arial3"/>
    </style:style>
    <style:style style:name="P36" style:family="paragraph" style:parent-style-name="Standard">
      <style:paragraph-properties fo:margin-top="0.212cm" fo:margin-bottom="0.212cm" fo:text-align="justify" style:justify-single-word="false">
        <style:tab-stops>
          <style:tab-stop style:position="2.939cm"/>
        </style:tab-stops>
      </style:paragraph-properties>
      <style:text-properties style:font-name="Arial1" fo:font-size="12pt" style:font-name-asian="Arial3" style:font-size-asian="12pt" style:font-name-complex="Arial3"/>
    </style:style>
    <style:style style:name="P37" style:family="paragraph" style:parent-style-name="Standard">
      <style:paragraph-properties fo:margin-top="0.212cm" fo:margin-bottom="0.212cm" fo:text-align="justify" style:justify-single-word="false">
        <style:tab-stops>
          <style:tab-stop style:position="2.501cm" style:type="right"/>
        </style:tab-stops>
      </style:paragraph-properties>
      <style:text-properties style:font-name="Arial1" fo:font-size="12pt" style:font-name-asian="Arial3" style:font-size-asian="12pt" style:font-name-complex="Arial3"/>
    </style:style>
    <style:style style:name="P38" style:family="paragraph" style:parent-style-name="Standard">
      <style:paragraph-properties fo:margin-top="0.212cm" fo:margin-bottom="0.212cm" fo:text-align="justify" style:justify-single-word="false">
        <style:tab-stops>
          <style:tab-stop style:position="1cm"/>
          <style:tab-stop style:position="1.501cm"/>
        </style:tab-stops>
      </style:paragraph-properties>
      <style:text-properties style:font-name="Arial1" fo:font-size="12pt" style:font-name-asian="Arial3" style:font-size-asian="12pt" style:font-name-complex="Arial3"/>
    </style:style>
    <style:style style:name="P39" style:family="paragraph" style:parent-style-name="Standard">
      <style:paragraph-properties fo:margin-top="0.212cm" fo:margin-bottom="0.212cm" fo:text-align="justify" style:justify-single-word="false">
        <style:tab-stops>
          <style:tab-stop style:position="0.501cm"/>
          <style:tab-stop style:position="1.27cm"/>
        </style:tab-stops>
      </style:paragraph-properties>
      <style:text-properties style:font-name="Arial1" fo:font-size="12pt" style:font-name-asian="Arial3" style:font-size-asian="12pt" style:font-name-complex="Arial3"/>
    </style:style>
    <style:style style:name="P40" style:family="paragraph" style:parent-style-name="Standard">
      <style:paragraph-properties fo:margin-top="0.212cm" fo:margin-bottom="0.212cm" fo:text-align="justify" style:justify-single-word="false">
        <style:tab-stops>
          <style:tab-stop style:position="0.501cm"/>
          <style:tab-stop style:position="0.635cm"/>
        </style:tab-stops>
      </style:paragraph-properties>
      <style:text-properties style:font-name="Arial1" fo:font-size="12pt" style:font-name-asian="Arial3" style:font-size-asian="12pt" style:font-name-complex="Arial3"/>
    </style:style>
    <style:style style:name="P41" style:family="paragraph" style:parent-style-name="Standard">
      <style:paragraph-properties fo:margin-top="0.212cm" fo:margin-bottom="0.212cm" fo:text-align="justify" style:justify-single-word="false">
        <style:tab-stops>
          <style:tab-stop style:position="1cm"/>
          <style:tab-stop style:position="1.27cm"/>
        </style:tab-stops>
      </style:paragraph-properties>
      <style:text-properties style:font-name="Arial1" fo:font-size="12pt" style:font-name-asian="Arial3" style:font-size-asian="12pt" style:font-name-complex="Arial3"/>
    </style:style>
    <style:style style:name="P42" style:family="paragraph" style:parent-style-name="Standard">
      <style:paragraph-properties fo:margin-top="0.212cm" fo:margin-bottom="0.212cm" fo:text-align="justify" style:justify-single-word="false">
        <style:tab-stops>
          <style:tab-stop style:position="1.27cm"/>
        </style:tab-stops>
      </style:paragraph-properties>
      <style:text-properties style:font-name="Arial1" fo:font-size="12pt" style:font-name-asian="Arial3" style:font-size-asian="12pt" style:font-name-complex="Arial3"/>
    </style:style>
    <style:style style:name="P43" style:family="paragraph" style:parent-style-name="Standard">
      <style:paragraph-properties fo:margin-top="0.212cm" fo:margin-bottom="0.212cm" fo:text-align="justify" style:justify-single-word="false">
        <style:tab-stops>
          <style:tab-stop style:position="0.751cm"/>
        </style:tab-stops>
      </style:paragraph-properties>
      <style:text-properties style:font-name="Arial1" fo:font-size="12pt" style:font-name-asian="Arial3" style:font-size-asian="12pt" style:font-name-complex="Arial3"/>
    </style:style>
    <style:style style:name="P44" style:family="paragraph" style:parent-style-name="Standard">
      <style:paragraph-properties fo:margin-top="0.212cm" fo:margin-bottom="0.212cm" fo:text-align="justify" style:justify-single-word="false">
        <style:tab-stops>
          <style:tab-stop style:position="0.501cm"/>
        </style:tab-stops>
      </style:paragraph-properties>
      <style:text-properties style:font-name="Arial1" fo:font-size="12pt" style:font-name-asian="Arial3" style:font-size-asian="12pt" style:font-name-complex="Arial3"/>
    </style:style>
    <style:style style:name="P45" style:family="paragraph" style:parent-style-name="Standard">
      <style:paragraph-properties fo:margin-top="0.212cm" fo:margin-bottom="0.212cm" fo:text-align="justify" style:justify-single-word="false">
        <style:tab-stops>
          <style:tab-stop style:position="-3.81cm"/>
          <style:tab-stop style:position="0.751cm"/>
        </style:tab-stops>
      </style:paragraph-properties>
      <style:text-properties style:font-name="Arial1" fo:font-size="12pt" style:font-name-asian="Arial3" style:font-size-asian="12pt" style:font-name-complex="Arial3"/>
    </style:style>
    <style:style style:name="P46" style:family="paragraph" style:parent-style-name="Standard">
      <style:paragraph-properties fo:margin-top="0.212cm" fo:margin-bottom="0.212cm" fo:text-align="justify" style:justify-single-word="false">
        <style:tab-stops>
          <style:tab-stop style:position="1.251cm"/>
        </style:tab-stops>
      </style:paragraph-properties>
      <style:text-properties style:font-name="Arial1" fo:font-size="12pt" style:font-name-asian="Arial3" style:font-size-asian="12pt" style:font-name-complex="Arial3"/>
    </style:style>
    <style:style style:name="P47" style:family="paragraph" style:parent-style-name="Standard">
      <style:paragraph-properties fo:margin-top="0.212cm" fo:margin-bottom="0.212cm" fo:line-height="150%" fo:text-align="justify" style:justify-single-word="false"/>
      <style:text-properties style:font-name="Arial1" fo:font-size="12pt" style:font-name-asian="Arial3" style:font-size-asian="12pt" style:font-name-complex="Arial3"/>
    </style:style>
    <style:style style:name="P48" style:family="paragraph" style:parent-style-name="Standard">
      <style:paragraph-properties fo:margin-top="0.212cm" fo:margin-bottom="0.212cm" fo:line-height="150%" fo:text-align="justify" style:justify-single-word="false">
        <style:tab-stops>
          <style:tab-stop style:position="1.501cm"/>
        </style:tab-stops>
      </style:paragraph-properties>
      <style:text-properties style:font-name="Arial1" fo:font-size="12pt" style:font-name-asian="Arial3" style:font-size-asian="12pt" style:font-name-complex="Arial3"/>
    </style:style>
    <style:style style:name="P49" style:family="paragraph" style:parent-style-name="Standard">
      <style:paragraph-properties fo:margin-top="0.212cm" fo:margin-bottom="0.212cm" fo:line-height="150%" fo:text-align="justify" style:justify-single-word="false">
        <style:tab-stops>
          <style:tab-stop style:position="2.54cm"/>
        </style:tab-stops>
      </style:paragraph-properties>
      <style:text-properties style:font-name="Arial1" fo:font-size="12pt" style:font-name-asian="Arial3" style:font-size-asian="12pt" style:font-name-complex="Arial3"/>
    </style:style>
    <style:style style:name="P50" style:family="paragraph" style:parent-style-name="Standard">
      <style:paragraph-properties fo:margin-top="0.212cm" fo:margin-bottom="0.212cm" fo:line-height="150%" fo:text-align="justify" style:justify-single-word="false">
        <style:tab-stops>
          <style:tab-stop style:position="1cm"/>
          <style:tab-stop style:position="1.27cm"/>
          <style:tab-stop style:position="1.752cm"/>
        </style:tab-stops>
      </style:paragraph-properties>
      <style:text-properties style:font-name="Arial1" fo:font-size="12pt" style:font-name-asian="Arial3" style:font-size-asian="12pt" style:font-name-complex="Arial3"/>
    </style:style>
    <style:style style:name="P51" style:family="paragraph" style:parent-style-name="Standard">
      <style:paragraph-properties fo:margin-top="0.212cm" fo:margin-bottom="0.212cm" fo:line-height="150%" fo:text-align="justify" style:justify-single-word="false">
        <style:tab-stops>
          <style:tab-stop style:position="1cm"/>
        </style:tab-stops>
      </style:paragraph-properties>
      <style:text-properties style:font-name="Arial1" fo:font-size="12pt" style:font-name-asian="Arial3" style:font-size-asian="12pt" style:font-name-complex="Arial3"/>
    </style:style>
    <style:style style:name="P52" style:family="paragraph" style:parent-style-name="Standard">
      <style:paragraph-properties fo:margin-top="0.212cm" fo:margin-bottom="0.212cm" fo:line-height="150%" fo:text-align="justify" style:justify-single-word="false">
        <style:tab-stops>
          <style:tab-stop style:position="0.751cm"/>
        </style:tab-stops>
      </style:paragraph-properties>
      <style:text-properties style:font-name="Arial1" fo:font-size="12pt" style:font-name-asian="Arial3" style:font-size-asian="12pt" style:font-name-complex="Arial3"/>
    </style:style>
    <style:style style:name="P53" style:family="paragraph" style:parent-style-name="Standard">
      <style:paragraph-properties fo:margin-top="0.212cm" fo:margin-bottom="0.212cm" fo:line-height="150%" fo:text-align="justify" style:justify-single-word="false">
        <style:tab-stops>
          <style:tab-stop style:position="0.501cm"/>
        </style:tab-stops>
      </style:paragraph-properties>
      <style:text-properties style:font-name="Arial1" fo:font-size="12pt" style:font-name-asian="Arial3" style:font-size-asian="12pt" style:font-name-complex="Arial3"/>
    </style:style>
    <style:style style:name="P54" style:family="paragraph" style:parent-style-name="Standard">
      <style:paragraph-properties fo:margin-top="0.212cm" fo:margin-bottom="0.212cm" fo:line-height="150%" fo:text-align="justify" style:justify-single-word="false">
        <style:tab-stops>
          <style:tab-stop style:position="-3.81cm"/>
          <style:tab-stop style:position="0.751cm"/>
        </style:tab-stops>
      </style:paragraph-properties>
      <style:text-properties style:font-name="Arial1" fo:font-size="12pt" style:font-name-asian="Arial3" style:font-size-asian="12pt" style:font-name-complex="Arial3"/>
    </style:style>
    <style:style style:name="P55" style:family="paragraph" style:parent-style-name="Standard">
      <style:paragraph-properties fo:margin-top="0.212cm" fo:margin-bottom="0.212cm" fo:line-height="150%" fo:text-align="justify" style:justify-single-word="false">
        <style:tab-stops>
          <style:tab-stop style:position="1.251cm"/>
          <style:tab-stop style:position="1.501cm"/>
        </style:tab-stops>
      </style:paragraph-properties>
      <style:text-properties style:font-name="Arial1" fo:font-size="12pt" style:font-name-asian="Arial3" style:font-size-asian="12pt" style:font-name-complex="Arial3"/>
    </style:style>
    <style:style style:name="P56" style:family="paragraph" style:parent-style-name="Standard">
      <style:paragraph-properties fo:margin-top="0.212cm" fo:margin-bottom="0.212cm" fo:line-height="150%" fo:text-align="justify" style:justify-single-word="false">
        <style:tab-stops>
          <style:tab-stop style:position="0.501cm"/>
          <style:tab-stop style:position="0.635cm"/>
        </style:tab-stops>
      </style:paragraph-properties>
      <style:text-properties style:font-name="Arial1" fo:font-size="12pt" style:font-name-asian="Arial3" style:font-size-asian="12pt" style:font-name-complex="Arial3"/>
    </style:style>
    <style:style style:name="P57" style:family="paragraph" style:parent-style-name="Standard">
      <style:paragraph-properties fo:margin-top="0.212cm" fo:margin-bottom="0.212cm" fo:line-height="100%" fo:text-align="justify" style:justify-single-word="false"/>
      <style:text-properties style:font-name="Arial1" fo:font-size="12pt" style:font-name-asian="Arial3" style:font-size-asian="12pt" style:font-name-complex="Arial3"/>
    </style:style>
    <style:style style:name="P58" style:family="paragraph" style:parent-style-name="Standard">
      <style:paragraph-properties fo:margin-top="0.212cm" fo:margin-bottom="0.212cm" fo:line-height="100%" fo:text-align="justify" style:justify-single-word="false">
        <style:tab-stops>
          <style:tab-stop style:position="0.25cm"/>
        </style:tab-stops>
      </style:paragraph-properties>
      <style:text-properties style:font-name="Arial1" fo:font-size="12pt" style:font-name-asian="Arial3" style:font-size-asian="12pt" style:font-name-complex="Arial3"/>
    </style:style>
    <style:style style:name="P59" style:family="paragraph" style:parent-style-name="Standard">
      <style:paragraph-properties fo:margin-top="0.212cm" fo:margin-bottom="0.212cm" fo:text-align="justify" style:justify-single-word="false"/>
      <style:text-properties style:font-name="Arial1" fo:font-size="12pt" fo:font-weight="bold" style:font-name-asian="Arial3" style:font-size-asian="12pt" style:font-weight-asian="bold" style:font-name-complex="Arial3" style:font-weight-complex="bold"/>
    </style:style>
    <style:style style:name="P60" style:family="paragraph" style:parent-style-name="Standard">
      <style:paragraph-properties fo:margin-top="0.212cm" fo:margin-bottom="0.212cm" fo:text-align="justify" style:justify-single-word="false"/>
      <style:text-properties style:font-name="Arial1" fo:font-size="12pt" fo:font-weight="normal" style:font-name-asian="Arial3" style:font-size-asian="12pt" style:font-weight-asian="normal" style:font-name-complex="Calibri1" style:font-weight-complex="normal"/>
    </style:style>
    <style:style style:name="P61" style:family="paragraph" style:parent-style-name="Standard">
      <style:paragraph-properties fo:margin-top="0.212cm" fo:margin-bottom="0.212cm" fo:text-align="justify" style:justify-single-word="false"/>
      <style:text-properties fo:color="#000000" style:font-name="Arial1" fo:font-size="12pt" style:font-name-asian="Arial3" style:font-size-asian="12pt" style:font-name-complex="Arial3"/>
    </style:style>
    <style:style style:name="P62" style:family="paragraph" style:parent-style-name="Standard">
      <style:paragraph-properties fo:margin-top="0.212cm" fo:margin-bottom="0cm" fo:line-height="100%" fo:text-align="justify" style:justify-single-word="false"/>
    </style:style>
    <style:style style:name="P63" style:family="paragraph" style:parent-style-name="Standard">
      <style:paragraph-properties fo:margin-top="0.212cm" fo:margin-bottom="0cm" fo:line-height="100%" fo:text-align="justify" style:justify-single-word="false">
        <style:tab-stops>
          <style:tab-stop style:position="1cm"/>
        </style:tab-stops>
      </style:paragraph-properties>
    </style:style>
    <style:style style:name="P64" style:family="paragraph" style:parent-style-name="Standard">
      <style:paragraph-properties fo:margin-top="0.212cm" fo:margin-bottom="0cm" fo:line-height="100%" fo:text-align="justify" style:justify-single-word="false"/>
      <style:text-properties style:font-name="Arial1" fo:font-size="12pt" style:font-name-asian="Arial3" style:font-size-asian="12pt" style:font-name-complex="Arial3"/>
    </style:style>
    <style:style style:name="P65" style:family="paragraph" style:parent-style-name="Standard">
      <style:paragraph-properties fo:margin-top="0.212cm" fo:margin-bottom="0cm" fo:text-align="justify" style:justify-single-word="false">
        <style:tab-stops>
          <style:tab-stop style:position="1.501cm"/>
        </style:tab-stops>
      </style:paragraph-properties>
      <style:text-properties style:font-name="Arial1" fo:font-size="12pt" style:font-name-asian="Arial3" style:font-size-asian="12pt" style:font-name-complex="Arial3"/>
    </style:style>
    <style:style style:name="P66" style:family="paragraph" style:parent-style-name="Standard">
      <style:paragraph-properties fo:margin-left="0.501cm" fo:margin-right="0cm" fo:margin-top="0.212cm" fo:margin-bottom="0.212cm" fo:text-align="justify" style:justify-single-word="false" fo:text-indent="0cm" style:auto-text-indent="false">
        <style:tab-stops>
          <style:tab-stop style:position="2.54cm"/>
        </style:tab-stops>
      </style:paragraph-properties>
      <style:text-properties style:font-name="Arial1" fo:font-size="12pt" style:font-name-asian="Arial3" style:font-size-asian="12pt" style:font-name-complex="Arial3"/>
    </style:style>
    <style:style style:name="P67" style:family="paragraph" style:parent-style-name="Standard">
      <style:paragraph-properties fo:margin-left="0.501cm" fo:margin-right="0cm" fo:margin-top="0.212cm" fo:margin-bottom="0cm" fo:line-height="100%" fo:text-align="justify" style:justify-single-word="false" fo:text-indent="0cm" style:auto-text-indent="false"/>
      <style:text-properties style:font-name="Arial1" fo:font-size="12pt" style:font-name-asian="Arial3" style:font-size-asian="12pt" style:font-name-complex="Arial3"/>
    </style:style>
    <style:style style:name="P68" style:family="paragraph" style:parent-style-name="Standard">
      <style:paragraph-properties fo:margin-left="0.501cm" fo:margin-right="0cm" fo:margin-top="0.212cm" fo:margin-bottom="0.212cm" fo:text-align="center" style:justify-single-word="false" fo:text-indent="-0.63cm" style:auto-text-indent="false">
        <style:tab-stops>
          <style:tab-stop style:position="1.259cm"/>
          <style:tab-stop style:position="1.889cm"/>
          <style:tab-stop style:position="2.939cm"/>
        </style:tab-stops>
      </style:paragraph-properties>
      <style:text-properties style:font-name="Arial1" fo:font-size="12pt" fo:font-weight="bold" style:font-name-asian="Arial3" style:font-size-asian="12pt" style:font-weight-asian="bold" style:font-name-complex="Arial3"/>
    </style:style>
    <style:style style:name="P69" style:family="paragraph" style:parent-style-name="Standard">
      <style:paragraph-properties fo:margin-left="1.251cm" fo:margin-right="0cm" fo:margin-top="0.212cm" fo:margin-bottom="0.212cm" fo:line-height="150%" fo:text-align="justify" style:justify-single-word="false" fo:text-indent="-1.251cm" style:auto-text-indent="false"/>
    </style:style>
    <style:style style:name="P70" style:family="paragraph" style:parent-style-name="Standard">
      <style:paragraph-properties fo:margin-left="1.251cm" fo:margin-right="0cm" fo:margin-top="0.212cm" fo:margin-bottom="0.212cm" fo:line-height="150%" fo:text-align="justify" style:justify-single-word="false" fo:text-indent="-1.251cm" style:auto-text-indent="false"/>
      <style:text-properties style:font-name="Arial1" fo:font-size="12pt" style:font-name-asian="Arial3" style:font-size-asian="12pt" style:font-name-complex="Arial3"/>
    </style:style>
    <style:style style:name="P71" style:family="paragraph" style:parent-style-name="Standard">
      <style:paragraph-properties fo:margin-left="0.25cm" fo:margin-right="0cm" fo:margin-top="0.212cm" fo:margin-bottom="0.212cm" fo:text-align="justify" style:justify-single-word="false" fo:text-indent="-0.25cm" style:auto-text-indent="false"/>
    </style:style>
    <style:style style:name="P72" style:family="paragraph" style:parent-style-name="Standard">
      <style:paragraph-properties fo:margin-left="1.376cm" fo:margin-right="0cm" fo:margin-top="0.212cm" fo:margin-bottom="0.212cm" fo:text-align="justify" style:justify-single-word="false" fo:text-indent="-0.501cm" style:auto-text-indent="false"/>
      <style:text-properties style:font-name="Arial1" fo:font-size="12pt" style:font-name-asian="Arial3" style:font-size-asian="12pt" style:font-name-complex="Arial3"/>
    </style:style>
    <style:style style:name="P73" style:family="paragraph" style:parent-style-name="Standard">
      <style:paragraph-properties fo:margin-left="1cm" fo:margin-right="0cm" fo:margin-top="0.212cm" fo:margin-bottom="0cm" fo:text-align="center" style:justify-single-word="false" fo:text-indent="0cm" style:auto-text-indent="false"/>
      <style:text-properties style:font-name="Arial1" fo:font-size="12pt" style:font-name-asian="Arial3" style:font-size-asian="12pt" style:font-name-complex="Arial3"/>
    </style:style>
    <style:style style:name="P74" style:family="paragraph" style:parent-style-name="Standard">
      <style:paragraph-properties fo:margin-left="1cm" fo:margin-right="0cm" fo:margin-top="0.212cm" fo:margin-bottom="0.212cm" fo:line-height="150%" fo:text-align="justify" style:justify-single-word="false" fo:text-indent="-0.499cm" style:auto-text-indent="false"/>
      <style:text-properties style:font-name="Arial1" fo:font-size="12pt" style:font-name-asian="Arial3" style:font-size-asian="12pt" style:font-name-complex="Arial3"/>
    </style:style>
    <style:style style:name="P75" style:family="paragraph" style:parent-style-name="Standard">
      <style:paragraph-properties fo:margin-left="1cm" fo:margin-right="0cm" fo:margin-top="0.212cm" fo:margin-bottom="0.212cm" fo:text-align="justify" style:justify-single-word="false" fo:text-indent="-0.499cm" style:auto-text-indent="false"/>
      <style:text-properties style:font-name="Arial1" fo:font-size="12pt" style:font-name-asian="Arial3" style:font-size-asian="12pt" style:font-name-complex="Arial3"/>
    </style:style>
    <style:style style:name="P76" style:family="paragraph" style:parent-style-name="Standard">
      <style:paragraph-properties fo:margin-top="0cm" fo:margin-bottom="0.212cm" fo:text-align="justify" style:justify-single-word="false">
        <style:tab-stops>
          <style:tab-stop style:position="1.501cm"/>
        </style:tab-stops>
      </style:paragraph-properties>
      <style:text-properties style:font-name="Arial1" fo:font-size="12pt" style:font-name-asian="Arial3" style:font-size-asian="12pt" style:font-name-complex="Arial3"/>
    </style:style>
    <style:style style:name="P77" style:family="paragraph" style:parent-style-name="Standard">
      <style:paragraph-properties fo:margin-top="0cm" fo:margin-bottom="0.212cm" fo:text-align="justify" style:justify-single-word="false">
        <style:tab-stops>
          <style:tab-stop style:position="0.501cm"/>
          <style:tab-stop style:position="1.27cm"/>
        </style:tab-stops>
      </style:paragraph-properties>
      <style:text-properties style:font-name="Arial1" fo:font-size="12pt" style:font-name-asian="Arial3" style:font-size-asian="12pt" style:font-name-complex="Arial3"/>
    </style:style>
    <style:style style:name="P78" style:family="paragraph" style:parent-style-name="Standard">
      <style:paragraph-properties fo:margin-top="0cm" fo:margin-bottom="0cm" fo:line-height="150%" fo:text-align="justify" style:justify-single-word="false"/>
      <style:text-properties style:font-name="Arial1" fo:font-size="12pt" style:font-name-asian="Arial3" style:font-size-asian="12pt" style:font-name-complex="Arial3"/>
    </style:style>
    <style:style style:name="P79" style:family="paragraph" style:parent-style-name="Standard" style:master-page-name="Standard">
      <style:paragraph-properties fo:margin-left="0.501cm" fo:margin-right="0cm" fo:margin-top="0.212cm" fo:margin-bottom="0.212cm" fo:line-height="150%" fo:text-align="end" style:justify-single-word="false" fo:text-indent="-0.501cm" style:auto-text-indent="false" style:page-number="auto"/>
      <style:text-properties style:font-name="Arial1" fo:font-size="12pt" fo:font-weight="bold" style:font-name-asian="Arial3" style:font-size-asian="12pt" style:font-weight-asian="bold" style:font-name-complex="Arial3"/>
    </style:style>
    <style:style style:name="P80" style:family="paragraph" style:parent-style-name="Standard" style:list-style-name="L11"/>
    <style:style style:name="P81" style:family="paragraph" style:parent-style-name="Standard" style:list-style-name="L11">
      <style:text-properties fo:font-size="14pt" style:font-size-asian="14pt" style:font-size-complex="14pt"/>
    </style:style>
    <style:style style:name="P82" style:family="paragraph" style:parent-style-name="Standard" style:list-style-name="L11">
      <style:paragraph-properties fo:line-height="150%">
        <style:tab-stops/>
      </style:paragraph-properties>
      <style:text-properties fo:font-size="14pt" style:font-size-asian="14pt" style:font-size-complex="14pt" style:font-style-complex="italic"/>
    </style:style>
    <style:style style:name="P83" style:family="paragraph" style:parent-style-name="Standard" style:list-style-name="L11">
      <style:paragraph-properties fo:line-height="150%"/>
      <style:text-properties fo:font-size="14pt" style:font-size-asian="14pt" style:font-size-complex="14pt"/>
    </style:style>
    <style:style style:name="P84" style:family="paragraph" style:parent-style-name="Standard" style:list-style-name="L11">
      <style:paragraph-properties fo:line-height="150%">
        <style:tab-stops/>
      </style:paragraph-properties>
      <style:text-properties fo:font-size="14pt" style:font-size-asian="14pt" style:font-size-complex="14pt"/>
    </style:style>
    <style:style style:name="P85" style:family="paragraph" style:parent-style-name="Standard" style:list-style-name="L11">
      <style:paragraph-properties fo:line-height="150%"/>
      <style:text-properties fo:font-size="14pt" fo:font-weight="bold" style:font-size-asian="14pt" style:font-weight-asian="bold" style:font-size-complex="14pt"/>
    </style:style>
    <style:style style:name="P86" style:family="paragraph" style:parent-style-name="Standard" style:list-style-name="L11">
      <style:paragraph-properties fo:line-height="150%">
        <style:tab-stops/>
      </style:paragraph-properties>
      <style:text-properties fo:font-size="11pt" style:font-size-asian="11pt"/>
    </style:style>
    <style:style style:name="P87" style:family="paragraph" style:parent-style-name="Standard" style:list-style-name="L11">
      <style:paragraph-properties fo:line-height="150%"/>
    </style:style>
    <style:style style:name="P88" style:family="paragraph" style:parent-style-name="Standard" style:list-style-name="L1">
      <style:paragraph-properties fo:margin-top="0.212cm" fo:margin-bottom="0.212cm" fo:text-align="justify" style:justify-single-word="false"/>
      <style:text-properties style:font-name="Arial1" fo:font-size="12pt" style:font-name-asian="Arial3" style:font-size-asian="12pt" style:font-name-complex="Arial3"/>
    </style:style>
    <style:style style:name="P89" style:family="paragraph" style:parent-style-name="Standard" style:list-style-name="L2">
      <style:paragraph-properties fo:margin-top="0.212cm" fo:margin-bottom="0.212cm" fo:text-align="justify" style:justify-single-word="false"/>
      <style:text-properties style:font-name="Arial1" fo:font-size="12pt" style:font-name-asian="Arial3" style:font-size-asian="12pt" style:font-name-complex="Arial3"/>
    </style:style>
    <style:style style:name="P90" style:family="paragraph" style:parent-style-name="Standard" style:list-style-name="L4">
      <style:paragraph-properties fo:margin-top="0.212cm" fo:margin-bottom="0.212cm" fo:text-align="justify" style:justify-single-word="false">
        <style:tab-stops>
          <style:tab-stop style:position="1.259cm"/>
          <style:tab-stop style:position="1.889cm"/>
          <style:tab-stop style:position="2.939cm"/>
        </style:tab-stops>
      </style:paragraph-properties>
      <style:text-properties style:font-name="Arial1" fo:font-size="12pt" style:font-name-asian="Arial3" style:font-size-asian="12pt" style:font-name-complex="Arial3"/>
    </style:style>
    <style:style style:name="P91" style:family="paragraph" style:parent-style-name="Standard" style:list-style-name="L5">
      <style:paragraph-properties fo:margin-top="0.212cm" fo:margin-bottom="0.212cm" fo:text-align="justify" style:justify-single-word="false">
        <style:tab-stops>
          <style:tab-stop style:position="2.501cm" style:type="right"/>
        </style:tab-stops>
      </style:paragraph-properties>
      <style:text-properties style:font-name="Arial1" fo:font-size="12pt" style:font-name-asian="Arial3" style:font-size-asian="12pt" style:font-name-complex="Arial3"/>
    </style:style>
    <style:style style:name="P92" style:family="paragraph" style:parent-style-name="Standard" style:list-style-name="L6">
      <style:paragraph-properties fo:margin-top="0.212cm" fo:margin-bottom="0.212cm" fo:text-align="justify" style:justify-single-word="false"/>
      <style:text-properties style:font-name="Arial1" fo:font-size="12pt" style:font-name-asian="Arial3" style:font-size-asian="12pt" style:font-name-complex="Arial3"/>
    </style:style>
    <style:style style:name="P93" style:family="paragraph" style:parent-style-name="Standard" style:list-style-name="L7">
      <style:paragraph-properties fo:margin-top="0.212cm" fo:margin-bottom="0.212cm" fo:text-align="justify" style:justify-single-word="false"/>
      <style:text-properties style:font-name="Arial1" fo:font-size="12pt" style:font-name-asian="Arial3" style:font-size-asian="12pt" style:font-name-complex="Arial3"/>
    </style:style>
    <style:style style:name="P94" style:family="paragraph" style:parent-style-name="Standard" style:list-style-name="L3" style:master-page-name="">
      <style:paragraph-properties fo:margin-left="0cm" fo:margin-right="0cm" fo:margin-top="0.212cm" fo:margin-bottom="0.212cm" fo:text-align="justify" style:justify-single-word="false" fo:orphans="2" fo:widows="2" fo:text-indent="0cm" style:auto-text-indent="false" style:page-number="auto" style:writing-mode="lr-tb">
        <style:tab-stops>
          <style:tab-stop style:position="2.939cm"/>
        </style:tab-stops>
      </style:paragraph-properties>
      <style:text-properties style:font-name="Arial1" fo:font-size="12pt" style:font-name-asian="Arial3" style:font-size-asian="12pt" style:font-name-complex="Arial3"/>
    </style:style>
    <style:style style:name="P95" style:family="paragraph" style:parent-style-name="Standard" style:list-style-name="L10" style:master-page-name="">
      <style:paragraph-properties fo:margin-left="0cm" fo:margin-right="0cm" fo:margin-top="0.212cm" fo:margin-bottom="0.212cm"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96" style:family="paragraph" style:parent-style-name="Standard" style:list-style-name="L9" style:master-page-name="">
      <style:paragraph-properties fo:margin-left="0cm" fo:margin-right="0cm" fo:margin-top="0.212cm" fo:margin-bottom="0.212cm" fo:line-height="150%"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97" style:family="paragraph" style:parent-style-name="Standard" style:list-style-name="L11" style:master-page-name="">
      <style:paragraph-properties fo:margin-left="0cm" fo:margin-right="0cm" fo:margin-top="0.212cm" fo:margin-bottom="0.212cm" fo:text-align="justify" style:justify-single-word="false" fo:orphans="2" fo:widows="2" fo:text-indent="0cm" style:auto-text-indent="false" style:page-number="auto" style:writing-mode="lr-tb"/>
    </style:style>
    <style:style style:name="P98" style:family="paragraph" style:parent-style-name="Standard" style:list-style-name="L3">
      <style:paragraph-properties fo:margin-left="0cm" fo:margin-right="0cm" fo:margin-top="0.212cm" fo:margin-bottom="0.212cm" fo:text-align="justify" style:justify-single-word="false" fo:orphans="2" fo:widows="2" fo:text-indent="0cm" style:auto-text-indent="false" style:writing-mode="lr-tb">
        <style:tab-stops>
          <style:tab-stop style:position="2.939cm"/>
        </style:tab-stops>
      </style:paragraph-properties>
      <style:text-properties style:font-name="Arial1" fo:font-size="12pt" style:font-name-asian="Arial3" style:font-size-asian="12pt" style:font-name-complex="Arial3"/>
    </style:style>
    <style:style style:name="P99" style:family="paragraph" style:parent-style-name="Standard" style:list-style-name="L10">
      <style:paragraph-properties fo:margin-left="0cm" fo:margin-right="0cm" fo:margin-top="0.212cm" fo:margin-bottom="0.212cm" fo:text-align="justify" style:justify-single-word="false" fo:orphans="2" fo:widows="2" fo:text-indent="0cm" style:auto-text-indent="false" style:writing-mode="lr-tb"/>
      <style:text-properties style:font-name="Arial1" fo:font-size="12pt" style:font-name-asian="Arial3" style:font-size-asian="12pt" style:font-name-complex="Arial3"/>
    </style:style>
    <style:style style:name="P100" style:family="paragraph" style:parent-style-name="Standard" style:list-style-name="L3">
      <style:paragraph-properties fo:margin-left="0cm" fo:margin-right="0cm" fo:margin-top="0.212cm" fo:margin-bottom="0.212cm" fo:text-align="justify" style:justify-single-word="false" fo:orphans="2" fo:widows="2" fo:text-indent="0cm" style:auto-text-indent="false" style:writing-mode="lr-tb">
        <style:tab-stops>
          <style:tab-stop style:position="2.939cm"/>
        </style:tab-stops>
      </style:paragraph-properties>
      <style:text-properties style:font-name="Arial1" fo:font-size="12pt" fo:font-style="normal" style:font-name-asian="Arial3" style:font-size-asian="12pt" style:font-style-asian="normal" style:font-name-complex="Arial3" style:font-style-complex="normal"/>
    </style:style>
    <style:style style:name="P101" style:family="paragraph" style:parent-style-name="Standard" style:list-style-name="L8" style:master-page-name="">
      <style:paragraph-properties fo:margin-left="-0.794cm" fo:margin-right="0cm" fo:margin-top="0.212cm" fo:margin-bottom="0.212cm" fo:line-height="150%"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102" style:family="paragraph" style:parent-style-name="Standard" style:list-style-name="L8" style:master-page-name="">
      <style:paragraph-properties fo:margin-left="-0.767cm" fo:margin-right="0cm" fo:margin-top="0.212cm" fo:margin-bottom="0.212cm" fo:line-height="150%"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103" style:family="paragraph" style:parent-style-name="Standard" style:list-style-name="L10" style:master-page-name="">
      <style:paragraph-properties fo:margin-left="0cm" fo:margin-right="0cm" fo:margin-top="0.212cm" fo:margin-bottom="0.212cm" fo:text-align="justify" style:justify-single-word="false" fo:orphans="2" fo:widows="2" fo:text-indent="-1.032cm" style:auto-text-indent="false" style:page-number="auto" style:writing-mode="lr-tb">
        <style:tab-stops>
          <style:tab-stop style:position="-3.81cm"/>
          <style:tab-stop style:position="0.751cm"/>
        </style:tab-stops>
      </style:paragraph-properties>
      <style:text-properties style:font-name="Arial1" fo:font-size="12pt" style:font-name-asian="Arial3" style:font-size-asian="12pt" style:font-name-complex="Arial3"/>
    </style:style>
    <style:style style:name="P104" style:family="paragraph" style:parent-style-name="Standard" style:list-style-name="L10" style:master-page-name="">
      <style:paragraph-properties fo:margin-left="-0.053cm" fo:margin-right="0cm" fo:margin-top="0.212cm" fo:margin-bottom="0.212cm"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105" style:family="paragraph" style:parent-style-name="Standard" style:list-style-name="L10" style:master-page-name="">
      <style:paragraph-properties fo:margin-left="0.079cm" fo:margin-right="0cm" fo:margin-top="0.212cm" fo:margin-bottom="0.212cm"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106" style:family="paragraph" style:parent-style-name="Standard" style:list-style-name="L10">
      <style:paragraph-properties fo:margin-left="0.079cm" fo:margin-right="0cm" fo:margin-top="0.212cm" fo:margin-bottom="0.212cm" fo:text-align="justify" style:justify-single-word="false" fo:orphans="2" fo:widows="2" fo:text-indent="0cm" style:auto-text-indent="false" style:writing-mode="lr-tb"/>
      <style:text-properties style:font-name="Arial1" fo:font-size="12pt" style:font-name-asian="Arial3" style:font-size-asian="12pt" style:font-name-complex="Arial3"/>
    </style:style>
    <style:style style:name="P107" style:family="paragraph" style:parent-style-name="Standard" style:list-style-name="L10" style:master-page-name="">
      <style:paragraph-properties fo:margin-left="0.026cm" fo:margin-right="0cm" fo:margin-top="0.212cm" fo:margin-bottom="0.212cm" fo:text-align="justify" style:justify-single-word="false" fo:orphans="2" fo:widows="2" fo:text-indent="0cm" style:auto-text-indent="false" style:page-number="auto" style:writing-mode="lr-tb">
        <style:tab-stops>
          <style:tab-stop style:position="0.751cm"/>
        </style:tab-stops>
      </style:paragraph-properties>
      <style:text-properties style:font-name="Arial1" fo:font-size="12pt" style:font-name-asian="Arial3" style:font-size-asian="12pt" style:font-name-complex="Arial3"/>
    </style:style>
    <style:style style:name="P108" style:family="paragraph" style:parent-style-name="Standard" style:list-style-name="L10" style:master-page-name="">
      <style:paragraph-properties fo:margin-left="0.026cm" fo:margin-right="0cm" fo:margin-top="0.212cm" fo:margin-bottom="0.212cm" fo:text-align="justify" style:justify-single-word="false" fo:orphans="2" fo:widows="2" fo:text-indent="0cm" style:auto-text-indent="false" style:page-number="auto" style:writing-mode="lr-tb">
        <style:tab-stops>
          <style:tab-stop style:position="0.026cm"/>
          <style:tab-stop style:position="0.751cm"/>
        </style:tab-stops>
      </style:paragraph-properties>
      <style:text-properties style:font-name="Arial1" fo:font-size="12pt" style:font-name-asian="Arial3" style:font-size-asian="12pt" style:font-name-complex="Arial3"/>
    </style:style>
    <style:style style:name="P109" style:family="paragraph" style:parent-style-name="Standard" style:list-style-name="L11" style:master-page-name="">
      <style:paragraph-properties fo:margin-left="0.026cm" fo:margin-right="0cm" fo:margin-top="0.212cm" fo:margin-bottom="0.212cm" fo:text-align="justify" style:justify-single-word="false" fo:orphans="2" fo:widows="2" fo:text-indent="0cm" style:auto-text-indent="false" style:page-number="auto" style:writing-mode="lr-tb"/>
      <style:text-properties style:font-name="Arial1" fo:font-size="12pt" style:font-name-asian="Arial3" style:font-size-asian="12pt" style:font-name-complex="Arial3"/>
    </style:style>
    <style:style style:name="P110" style:family="paragraph" style:parent-style-name="Standard" style:list-style-name="L10">
      <style:paragraph-properties fo:margin-left="0.026cm" fo:margin-right="0cm" fo:margin-top="0.212cm" fo:margin-bottom="0.212cm" fo:text-align="justify" style:justify-single-word="false" fo:orphans="2" fo:widows="2" fo:text-indent="0cm" style:auto-text-indent="false" style:writing-mode="lr-tb">
        <style:tab-stops>
          <style:tab-stop style:position="0.751cm"/>
        </style:tab-stops>
      </style:paragraph-properties>
      <style:text-properties style:font-name="Arial1" fo:font-size="12pt" style:font-name-asian="Arial3" style:font-size-asian="12pt" style:font-name-complex="Arial3"/>
    </style:style>
    <style:style style:name="P111" style:family="paragraph" style:parent-style-name="Standard" style:list-style-name="L11" style:master-page-name="">
      <style:paragraph-properties fo:margin-left="0.714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2" style:family="paragraph" style:parent-style-name="Standard" style:list-style-name="L11" style:master-page-name="">
      <style:paragraph-properties fo:margin-left="0.661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3" style:family="paragraph" style:parent-style-name="Standard" style:list-style-name="L11" style:master-page-name="">
      <style:paragraph-properties fo:margin-left="0.688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4" style:family="paragraph" style:parent-style-name="Standard" style:list-style-name="L11" style:master-page-name="">
      <style:paragraph-properties fo:margin-left="0.741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5" style:family="paragraph" style:parent-style-name="Standard" style:list-style-name="L11" style:master-page-name="">
      <style:paragraph-properties fo:margin-left="0.767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6" style:family="paragraph" style:parent-style-name="Standard" style:list-style-name="L11" style:master-page-name="">
      <style:paragraph-properties fo:margin-left="0.159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7" style:family="paragraph" style:parent-style-name="Standard" style:list-style-name="L11" style:master-page-name="">
      <style:paragraph-properties fo:margin-left="0.847cm" fo:margin-right="0cm" fo:line-height="150%" fo:orphans="2" fo:widows="2" fo:text-indent="0cm" style:auto-text-indent="false" style:page-number="auto" style:writing-mode="lr-tb">
        <style:tab-stops/>
      </style:paragraph-properties>
      <style:text-properties fo:font-size="14pt" style:font-size-asian="14pt" style:font-size-complex="14pt"/>
    </style:style>
    <style:style style:name="P118" style:family="paragraph" style:parent-style-name="Standard" style:list-style-name="L11" style:master-page-name="">
      <style:paragraph-properties fo:margin-left="1.852cm" fo:margin-right="0cm" fo:margin-top="0.212cm" fo:margin-bottom="0.212cm" fo:text-align="justify" style:justify-single-word="false" fo:orphans="2" fo:widows="2" fo:text-indent="0cm" style:auto-text-indent="false" style:page-number="auto" style:writing-mode="lr-tb">
        <style:tab-stops/>
      </style:paragraph-properties>
      <style:text-properties style:font-name="Arial1" fo:font-size="12pt" style:font-name-asian="Arial3" style:font-size-asian="12pt" style:font-name-complex="Arial3"/>
    </style:style>
    <style:style style:name="P119" style:family="paragraph" style:parent-style-name="Standard" style:list-style-name="L11">
      <style:paragraph-properties fo:margin-left="1.852cm" fo:margin-right="0cm" fo:margin-top="0.212cm" fo:margin-bottom="0.212cm" fo:text-align="justify" style:justify-single-word="false" fo:orphans="2" fo:widows="2" fo:text-indent="0cm" style:auto-text-indent="false" style:writing-mode="lr-tb">
        <style:tab-stops/>
      </style:paragraph-properties>
      <style:text-properties style:font-name="Arial1" fo:font-size="12pt" style:font-name-asian="Arial3" style:font-size-asian="12pt" style:font-name-complex="Arial3"/>
    </style:style>
    <style:style style:name="P120" style:family="paragraph" style:parent-style-name="List" style:list-style-name="L11">
      <style:paragraph-properties fo:line-height="150%">
        <style:tab-stops/>
      </style:paragraph-properties>
      <style:text-properties fo:font-size="14pt" style:font-size-asian="14pt" style:font-size-complex="14pt"/>
    </style:style>
    <style:style style:name="P121" style:family="paragraph" style:parent-style-name="List" style:list-style-name="L11">
      <style:paragraph-properties fo:line-height="150%"/>
      <style:text-properties fo:font-size="14pt" style:font-size-asian="14pt" style:font-size-complex="14pt"/>
    </style:style>
    <style:style style:name="P122" style:family="paragraph" style:parent-style-name="List" style:list-style-name="L11">
      <style:paragraph-properties fo:line-height="150%">
        <style:tab-stops>
          <style:tab-stop style:position="1.251cm"/>
        </style:tab-stops>
      </style:paragraph-properties>
      <style:text-properties fo:font-size="14pt" style:font-size-asian="14pt" style:font-size-complex="14pt"/>
    </style:style>
    <style:style style:name="P123" style:family="paragraph" style:parent-style-name="List" style:list-style-name="L11">
      <style:paragraph-properties fo:line-height="150%" fo:text-align="center" style:justify-single-word="false">
        <style:tab-stops>
          <style:tab-stop style:position="1.905cm"/>
        </style:tab-stops>
      </style:paragraph-properties>
      <style:text-properties fo:font-size="14pt" fo:font-weight="bold" style:font-size-asian="14pt" style:font-weight-asian="bold" style:font-size-complex="14pt"/>
    </style:style>
    <style:style style:name="P124" style:family="paragraph" style:parent-style-name="List" style:list-style-name="L11">
      <style:paragraph-properties fo:line-height="150%"/>
      <style:text-properties fo:font-size="14pt" fo:font-weight="bold" style:font-size-asian="14pt" style:font-weight-asian="bold" style:font-size-complex="14pt"/>
    </style:style>
    <style:style style:name="P125" style:family="paragraph" style:parent-style-name="List" style:list-style-name="L11">
      <style:paragraph-properties fo:line-height="150%"/>
      <style:text-properties fo:font-size="14pt" fo:font-weight="bold" style:font-size-asian="14pt" style:font-weight-asian="bold" style:font-size-complex="14pt" style:font-weight-complex="bold"/>
    </style:style>
    <style:style style:name="P126" style:family="paragraph" style:parent-style-name="List" style:list-style-name="L11">
      <style:paragraph-properties fo:line-height="150%"/>
    </style:style>
    <style:style style:name="P127" style:family="paragraph" style:parent-style-name="List" style:list-style-name="L11">
      <style:paragraph-properties fo:line-height="150%">
        <style:tab-stops/>
      </style:paragraph-properties>
    </style:style>
    <style:style style:name="P128" style:family="paragraph" style:parent-style-name="List" style:list-style-name="L11" style:master-page-name="">
      <style:paragraph-properties fo:margin-left="1.244cm" fo:margin-right="0cm" fo:margin-top="0cm" fo:margin-bottom="0.212cm" fo:line-height="150%" fo:orphans="2" fo:widows="2" fo:text-indent="0cm" style:auto-text-indent="false" style:page-number="auto" style:writing-mode="lr-tb"/>
      <style:text-properties fo:font-size="14pt" style:font-size-asian="14pt" style:font-size-complex="14pt"/>
    </style:style>
    <style:style style:name="P129" style:family="paragraph" style:parent-style-name="List" style:list-style-name="L11" style:master-page-name="">
      <style:paragraph-properties fo:margin-left="-0.397cm" fo:margin-right="0cm" fo:margin-top="0cm" fo:margin-bottom="0.212cm" fo:line-height="150%" fo:orphans="2" fo:widows="2" fo:text-indent="0cm" style:auto-text-indent="false" style:page-number="auto" style:writing-mode="lr-tb"/>
      <style:text-properties fo:font-size="14pt" style:font-size-asian="14pt" style:font-size-complex="14pt"/>
    </style:style>
    <style:style style:name="P130" style:family="paragraph" style:parent-style-name="List" style:list-style-name="L11" style:master-page-name="">
      <style:paragraph-properties fo:margin-left="0.688cm" fo:margin-right="0cm" fo:margin-top="0cm" fo:margin-bottom="0.212cm" fo:line-height="150%" fo:orphans="2" fo:widows="2" fo:text-indent="0cm" style:auto-text-indent="false" style:page-number="auto" style:writing-mode="lr-tb"/>
      <style:text-properties fo:font-size="14pt" style:font-size-asian="14pt" style:font-size-complex="14pt"/>
    </style:style>
    <style:style style:name="P131" style:family="paragraph" style:parent-style-name="List" style:list-style-name="L11" style:master-page-name="">
      <style:paragraph-properties fo:margin-left="-0.026cm" fo:margin-right="0cm" fo:margin-top="0cm" fo:margin-bottom="0.212cm" fo:line-height="150%" fo:orphans="2" fo:widows="2" fo:text-indent="0cm" style:auto-text-indent="false" style:page-number="auto" style:writing-mode="lr-tb"/>
      <style:text-properties fo:font-size="14pt" style:font-size-asian="14pt" style:font-size-complex="14pt"/>
    </style:style>
    <style:style style:name="P132" style:family="paragraph" style:parent-style-name="List" style:list-style-name="L11" style:master-page-name="">
      <style:paragraph-properties fo:margin-left="0.053cm" fo:margin-right="0cm" fo:margin-top="0cm" fo:margin-bottom="0.212cm" fo:line-height="150%" fo:orphans="2" fo:widows="2" fo:text-indent="0cm" style:auto-text-indent="false" style:page-number="auto" style:writing-mode="lr-tb"/>
      <style:text-properties fo:font-size="14pt" style:font-size-asian="14pt" style:font-size-complex="14pt"/>
    </style:style>
    <style:style style:name="P133" style:family="paragraph" style:parent-style-name="Akapit_20_z_20_listą" style:list-style-name="L11">
      <style:paragraph-properties fo:line-height="150%">
        <style:tab-stops/>
      </style:paragraph-properties>
      <style:text-properties fo:font-size="14pt" style:font-size-asian="14pt" style:font-size-complex="14pt" style:font-style-complex="italic"/>
    </style:style>
    <style:style style:name="P134" style:family="paragraph" style:parent-style-name="Akapit_20_z_20_listą" style:list-style-name="L11">
      <style:paragraph-properties fo:line-height="150%"/>
      <style:text-properties fo:font-size="14pt" style:font-size-asian="14pt" style:font-size-complex="14pt" style:font-weight-complex="bold"/>
    </style:style>
    <style:style style:name="P135" style:family="paragraph" style:parent-style-name="Akapit_20_z_20_listą" style:list-style-name="L11">
      <style:paragraph-properties fo:line-height="150%">
        <style:tab-stops>
          <style:tab-stop style:position="1.251cm"/>
        </style:tab-stops>
      </style:paragraph-properties>
      <style:text-properties fo:font-size="14pt" style:font-size-asian="14pt" style:font-size-complex="14pt"/>
    </style:style>
    <style:style style:name="P136" style:family="paragraph" style:parent-style-name="Akapit_20_z_20_listą" style:list-style-name="L11">
      <style:paragraph-properties fo:line-height="150%">
        <style:tab-stops>
          <style:tab-stop style:position="1.251cm"/>
        </style:tab-stops>
      </style:paragraph-properties>
      <style:text-properties fo:font-size="11pt" style:font-size-asian="11pt" style:font-style-complex="italic"/>
    </style:style>
    <style:style style:name="P137" style:family="paragraph" style:parent-style-name="Heading_20_3" style:list-style-name="L11">
      <style:paragraph-properties fo:line-height="150%"/>
      <style:text-properties fo:font-size="14pt" style:font-size-asian="14pt" style:font-size-complex="14pt"/>
    </style:style>
    <style:style style:name="P138" style:family="paragraph" style:parent-style-name="Heading_20_3" style:list-style-name="L11">
      <style:paragraph-properties fo:line-height="150%" fo:text-align="start" style:justify-single-word="false"/>
    </style:style>
    <style:style style:name="P139" style:family="paragraph" style:parent-style-name="List_20_Paragraph" style:list-style-name="WWNum4" style:master-page-name="">
      <style:paragraph-properties fo:margin-left="0cm" fo:margin-right="0cm" fo:orphans="2" fo:widows="2" fo:text-indent="0cm" style:auto-text-indent="false" style:page-number="auto" style:writing-mode="lr-tb"/>
      <style:text-properties fo:font-size="14pt" style:font-size-asian="14pt" style:font-name-complex="Calibri1" style:font-size-complex="14pt"/>
    </style:style>
    <style:style style:name="P140" style:family="paragraph" style:parent-style-name="List_20_Paragraph" style:list-style-name="WWNum4" style:master-page-name="">
      <style:paragraph-properties fo:margin-left="-0.026cm" fo:margin-right="0cm" fo:orphans="2" fo:widows="2" fo:text-indent="0cm" style:auto-text-indent="false" style:page-number="auto" style:writing-mode="lr-tb"/>
      <style:text-properties fo:font-size="14pt" style:font-size-asian="14pt" style:font-name-complex="Calibri1" style:font-size-complex="14pt"/>
    </style:style>
    <style:style style:name="P141" style:family="paragraph" style:parent-style-name="List_20_Paragraph" style:list-style-name="WWNum4" style:master-page-name="">
      <style:paragraph-properties fo:margin-left="0.053cm" fo:margin-right="0cm" fo:orphans="2" fo:widows="2" fo:text-indent="0cm" style:auto-text-indent="false" style:page-number="auto" style:writing-mode="lr-tb"/>
      <style:text-properties fo:font-size="14pt" style:font-size-asian="14pt" style:font-name-complex="Calibri1" style:font-size-complex="14pt"/>
    </style:style>
    <style:style style:name="P142" style:family="paragraph" style:parent-style-name="List_20_Paragraph" style:list-style-name="WWNum4" style:master-page-name="">
      <style:paragraph-properties fo:margin-left="0.079cm" fo:margin-right="0cm" fo:orphans="2" fo:widows="2" fo:text-indent="0cm" style:auto-text-indent="false" style:page-number="auto" style:writing-mode="lr-tb"/>
      <style:text-properties fo:font-size="14pt" style:font-size-asian="14pt" style:font-name-complex="Calibri1" style:font-size-complex="14pt"/>
    </style:style>
    <style:style style:name="P143" style:family="paragraph" style:parent-style-name="Text_20_body" style:list-style-name="L11">
      <style:text-properties fo:font-size="14pt" style:font-size-asian="14pt" style:font-size-complex="14pt"/>
    </style:style>
    <style:style style:name="P144" style:family="paragraph" style:parent-style-name="Text_20_body" style:list-style-name="L11">
      <style:text-properties fo:font-size="14pt" style:font-size-asian="14pt" style:font-size-complex="14pt" style:font-style-complex="italic"/>
    </style:style>
    <style:style style:name="T1" style:family="text">
      <style:text-properties style:font-name="Arial1" fo:font-size="12pt" style:font-name-asian="Arial3" style:font-size-asian="12pt" style:font-name-complex="Arial3"/>
    </style:style>
    <style:style style:name="T2" style:family="text">
      <style:text-properties style:font-name="Arial1" fo:font-size="12pt" fo:font-weight="bold" style:font-name-asian="Arial3" style:font-size-asian="12pt" style:font-weight-asian="bold" style:font-name-complex="Arial3"/>
    </style:style>
    <style:style style:name="T3" style:family="text">
      <style:text-properties style:font-name="Arial1" fo:font-size="12pt" fo:font-style="italic" style:font-name-asian="Arial3" style:font-size-asian="12pt" style:font-style-asian="italic" style:font-name-complex="Arial3"/>
    </style:style>
    <style:style style:name="T4" style:family="text">
      <style:text-properties fo:color="#ff0000" style:font-name="Arial1" fo:font-size="12pt" style:font-name-asian="Arial3" style:font-size-asian="12pt" style:font-name-complex="Arial3"/>
    </style:style>
    <style:style style:name="T5" style:family="text">
      <style:text-properties fo:color="#ff0000" style:font-name="Arial1" fo:font-size="12pt" fo:font-weight="bold" style:font-name-asian="Arial3" style:font-size-asian="12pt" style:font-weight-asian="bold" style:font-name-complex="Arial3"/>
    </style:style>
    <style:style style:name="T6" style:family="text">
      <style:text-properties fo:color="#000000" style:font-name="Arial1" fo:font-size="12pt" style:font-name-asian="Arial3" style:font-size-asian="12pt" style:font-name-complex="Arial3"/>
    </style:style>
    <style:style style:name="T7" style:family="text">
      <style:text-properties fo:color="#000000" style:font-name="Arial1" fo:font-size="12pt" fo:font-weight="bold" style:font-name-asian="Arial3" style:font-size-asian="12pt" style:font-weight-asian="bold" style:font-name-complex="Arial3"/>
    </style:style>
    <style:style style:name="T8" style:family="text">
      <style:text-properties style:font-name="Arial2"/>
    </style:style>
    <style:style style:name="T9" style:family="text">
      <style:text-properties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4"/>
      <text:p text:style-name="P4"/>
      <text:p text:style-name="P4"/>
      <text:p text:style-name="P4"/>
      <text:p text:style-name="P4"/>
      <text:p text:style-name="P4"/>
      <text:p text:style-name="P15">STATUT </text:p>
      <text:p text:style-name="P16"><text:s/>MIEJSKIEGO PRZEDSZKOLA NR 10</text:p>
      <text:p text:style-name="P16">W <text:s/>ZGIERZU</text:p>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4"><text:soft-page-break/></text:p>
      <text:p text:style-name="P5">Rozdział 1</text:p>
      <text:p text:style-name="P5">Informacje o przedszkolu</text:p>
      <text:p text:style-name="P22"><text:span text:style-name="T2">§ 1.</text:span><text:span text:style-name="T1"> Miejskie Przedszkole Nr 10 w Zgierzu jest placówką publiczną prowadzoną przez jednostkę samorządu terytorialnego.</text:span></text:p>
      <text:p text:style-name="P22"><text:span text:style-name="T2">§ 2.</text:span><text:span text:style-name="T1"> Przedszkole działa na podstawie Konstytucji Rzeczpospolitej Polskiej, Konwencji o Prawach Dziecka, ustawy z dnia 14 grudnia <text:s/>2016 r. Prawo oświatowe, ustawy z dnia 7 września 1991 roku o systemie oświaty, ustawy z dnia 26 stycznia 1982 r. Karta Nauczyciela i rozporządzeń wykonawczych do tych <text:s/>ustaw oraz niniejszego statutu. </text:span></text:p>
      <text:p text:style-name="P29"><text:span text:style-name="T2">§ 3.</text:span><text:span text:style-name="T1"> 1. Przedszkole jest jednostką budżetową, której działalność finansowana jest z dochodów własnych Gminy Miasto Zgierz</text:span><text:span text:style-name="T3">.</text:span></text:p>
      <text:p text:style-name="P63"><text:span text:style-name="T1">2. Przedszkole, jako jednostka budżetowa Gminy Miasto Zgierz</text:span><text:span text:style-name="T3">, </text:span><text:span text:style-name="T1">działa w ramach jednego podatnika, jakim jest Gmina Miasto Zgierz,</text:span><text:span text:style-name="T4"> </text:span><text:span text:style-name="T1">które jest czynnym podatnikiem podatku od towarów i usług. </text:span></text:p>
      <text:p text:style-name="P33">3. Umowy w zakresie zakupu towarów i usług w imieniu Gminy Miasta Zgierz zawiera dyrektor przedszkola.</text:p>
      <text:p text:style-name="P3"><text:span text:style-name="T2">§ 4</text:span><text:span text:style-name="T1">. Nazwa przedszkola brzmi:</text:span></text:p>
      <text:p text:style-name="P11">Miejskie Przedszkole Nr 10 w Zgierzu</text:p>
      <text:p text:style-name="P7">z siedzibą: 95-100 Zgierz, ul. Ossowskiego 26.</text:p>
      <text:p text:style-name="P3"><text:span text:style-name="T2">§ 5</text:span><text:span text:style-name="T1">. </text:span><text:span text:style-name="T6">Nazwa przedszkola używana jest w pełnym brzmieniu.</text:span></text:p>
      <text:p text:style-name="P3"><text:span text:style-name="T2">§ 6</text:span><text:span text:style-name="T1">. Przedszkole używa pieczęci podłużnej w brzmieniu: </text:span></text:p>
      <text:p text:style-name="P73">Miejskie Przedszkole Nr 10</text:p>
      <text:p text:style-name="P73">95-100 Zgierz, ul. Ossowskiego 26</text:p>
      <text:p text:style-name="P73">NIP: 732-21-43-281, REGON: 100881894</text:p>
      <text:p text:style-name="P73">tel./fax 42 716 42 08</text:p>
      <text:p text:style-name="P18"><text:span text:style-name="T2">§ 7</text:span><text:span text:style-name="T1">. 1. Organem prowadzącym jest Gmina Miasto Zgierz, z siedzibą: Plac Jana Pawła II 16, 95-100 Zgierz.</text:span></text:p>
      <text:p text:style-name="P32">2. Organem sprawującym nadzór pedagogiczny jest Łódzki Kurator Oświaty.</text:p>
      <text:p text:style-name="P3"><text:span text:style-name="T7">§ 8</text:span><text:span text:style-name="T6">.</text:span><text:span text:style-name="T2"> </text:span><text:span text:style-name="T1">Ilekroć w dalszej treści statutu użyte zostanie określenie: </text:span></text:p>
      <text:p text:style-name="P33">1) przedszkole lub placówka – należy przez to rozumieć Miejskie Przedszkole Nr 10 w Zgierzu;</text:p>
      <text:p text:style-name="P33">2) rodzice – należy przez to rozumieć także prawnych opiekunów dziecka oraz osoby (podmioty) sprawujące pieczę zastępczą nad dzieckiem;</text:p>
      <text:p text:style-name="P33"><text:soft-page-break/>3) dzieci <text:s/>– należy przez to rozumieć dzieci przyjęte do Miejskiego Przedszkola Nr 10 w Zgierzu;</text:p>
      <text:p text:style-name="P33">4) ustawa – należy rozumieć ustawę z dnia 14 grudnia 2016 r. Prawo oświatowe (Dz. U. z 2016 r. poz. 59 ze zmianami);</text:p>
      <text:p text:style-name="P33">5) ustawa o systemie oświaty- należy przez to rozumieć ustawę z dnia 7 września 1991 r. o systemie oświaty (Dz. U. z 2016r., poz. 1943);</text:p>
      <text:p text:style-name="P33">6) statut – należy przez to rozumieć Statut Miejskiego Przedszkola Nr 10 w Zgierzu;</text:p>
      <text:p text:style-name="P33">7) wychowanie przedszkolne - należy przez to rozumieć wychowanie przedszkolne obejmujące dzieci od początku roku szkolnego w roku kalendarzowym, w którym dziecko kończy 3 lata, do końca roku szkolnego w roku kalendarzowym, w którym dziecko kończy 7 lat;</text:p>
      <text:p text:style-name="P33">8) roczne przygotowanie przedszkolne - należy przez to rozumieć obowiązkowe odbycie przez dziecko w wieku 6 lat rocznego przygotowania przedszkolnego w przedszkolu, oddziale przedszkolnym w szkole podstawowej lub w innej formie wychowania przedszkolnego</text:p>
      <text:p text:style-name="P33">9) podstawa programowa - należy przez to rozumieć obowiązkowe zestawy celów kształcenia i treści nauczania, w tym umiejętności, opisane w formie ogólnych i szczegółowych wymagań dotyczących wiedzy i umiejętności, które powinno posiadać dziecko po zakończeniu nauczania w wychowaniu przedszkolnym oraz zadania wychowawczo-profilaktyczne przedszkola, uwzględniane odpowiednio w programach wychowania przedszkolnego, a także warunki i sposób realizacji tej podstawy programowej;</text:p>
      <text:p text:style-name="P33">10) program wychowania przedszkolnego - należy przez to rozumieć opis sposobu realizacji celów wychowania lub kształcenia oraz treści nauczania ustalonych odpowiednio w podstawie programowej wychowania przedszkolnego; </text:p>
      <text:p text:style-name="P33">11) dyrektor - należy przez to rozumieć dyrektora Miejskiego Przedszkola nr 10 w Zgierzu;</text:p>
      <text:p text:style-name="P33">12) rada pedagogiczna – należy przez to rozumieć radę pedagogiczną <text:s/>Miejskiego Przedszkola Nr 10 w Zgierzu;</text:p>
      <text:p text:style-name="P33">13) rada rodziców - należy przez to rozumieć radę rodziców Miejskiego Przedszkola nr 10 w Zgierzu;</text:p>
      <text:p text:style-name="P33">14) nauczyciel specjalista - należy przez to rozumieć nauczyciela specjalistę, który współorganizuje nauczanie dla dzieci z autyzmem, z zespołem Aspergera, niepełnosprawnościami sprzężonymi;</text:p>
      <text:p text:style-name="P33">15) opiekun oddziału – należy przez to rozumieć nauczyciela, którego szczególnej opiece powierzono jeden z oddziałów w Miejskim Przedszkolu <text:s/>Nr 10 w Zgierzu;</text:p>
      <text:p text:style-name="P33">16) organ prowadzący – należy przez to rozumieć Gminę Miasto Zgierz;</text:p>
      <text:p text:style-name="P33">17) organ sprawujący nadzór pedagogiczny – należy przez to rozumieć <text:s/>Łódzkiego Kuratora Oświaty. </text:p>
      <text:p text:style-name="P1"><text:soft-page-break/></text:p>
      <text:p text:style-name="P1">Rozdział 2</text:p>
      <text:p text:style-name="P1">Cele i zadania przedszkola</text:p>
      <text:p text:style-name="P3"><text:span text:style-name="T2">§ 9</text:span><text:span text:style-name="T1">. Celem wychowania przedszkolnego jest:</text:span></text:p>
      <text:p text:style-name="P47">1) kształcenie i wychowanie służące rozwijaniu:</text:p>
      <text:p text:style-name="P47">a) poczucia odpowiedzialności,</text:p>
      <text:p text:style-name="P47">b) miłości ojczyzny,</text:p>
      <text:p text:style-name="P32">c) poszanowania dla polskiego dziedzictwa kulturowego, przy jednoczesnym otwarciu się na wartości kultur Europy i świata;</text:p>
      <text:p text:style-name="P32">2) przygotowanie dziecka do wypełniania w przyszłości obowiązków rodzinnych <text:line-break/>i obywatelskich w oparciu o zasady:</text:p>
      <text:p text:style-name="P48">a) solidarności,</text:p>
      <text:p text:style-name="P48">b) demokracji,</text:p>
      <text:p text:style-name="P48">c) tolerancji,</text:p>
      <text:p text:style-name="P48">d) sprawiedliwości,</text:p>
      <text:p text:style-name="P48">e) wolności;</text:p>
      <text:p text:style-name="P32">3) wsparcie całościowego rozwoju dziecka przez proces opieki, wychowania i nauczania – uczenia się;</text:p>
      <text:p text:style-name="P32">4) umożliwienie dziecku odkrywania własnych możliwości, sensu działania oraz gromadzenia doświadczeń na drodze prowadzącej do prawdy, dobra i piękna;</text:p>
      <text:p text:style-name="P47">5) osiągnięcie dojrzałości do podjęcia nauki na pierwszym etapie edukacji;</text:p>
      <text:p text:style-name="P47">6) rozwijanie nawyku dbania o zdrowie, sprawność ruchową i bezpieczeństwo.</text:p>
      <text:p text:style-name="P3"><text:span text:style-name="T2">§ 10</text:span><text:span text:style-name="T1">. Przedszkole realizuje następujące zadania:</text:span></text:p>
      <text:p text:style-name="P32">1) wspieranie wielokierunkowej aktywności dziecka poprzez organizację warunków sprzyjających nabywaniu doświadczeń w fizycznym, emocjonalnym, społecznym i poznawczym obszarze jego rozwoju;</text:p>
      <text:p text:style-name="P32">2) tworzenie warunków umożliwiających dzieciom swobodny rozwój, zabawę <text:line-break/>i odpoczynek w poczuciu bezpieczeństwa; </text:p>
      <text:p text:style-name="P32">3) wspieranie aktywności dziecka podnoszącej poziom integracji sensorycznej i umiejętności korzystania z rozwijających się procesów poznawczych; </text:p>
      <text:p text:style-name="P32"><text:soft-page-break/>4) zapewnienie prawidłowej organizacji warunków sprzyjających nabywaniu przez dzieci doświadczeń, które umożliwią im ciągłość procesów adaptacji oraz pomoc dzieciom rozwijającym się w sposób nieharmonijny, wolniejszy lub przyspieszony; </text:p>
      <text:p text:style-name="P32">5) dobór treści adekwatnych do poziomu rozwoju dziecka, jego możliwości percepcyjnych, wyobrażeń i rozumowania, z poszanowaniem indywidualnych potrzeb i zainteresowań;</text:p>
      <text:p text:style-name="P32">6) wzmacnianie poczucia wartości, indywidualności, oryginalności dziecka oraz potrzeby tworzenia relacji osobowych i uczestnictwa w grupie;</text:p>
      <text:p text:style-name="P32">7) tworzenie sytuacji sprzyjających rozwojowi nawyków i zachowań prowadzących do samodzielności, dbania o zdrowie, sprawność ruchową i bezpieczeństwo, w tym bezpieczeństwo w ruchu drogowym;</text:p>
      <text:p text:style-name="P32">8) przygotowywanie do rozumienia emocji, uczuć własnych i innych ludzi oraz dbanie o zdrowie psychiczne;</text:p>
      <text:p text:style-name="P32">9) tworzenie sytuacji edukacyjnych budujących wrażliwość dziecka, w tym wrażliwość estetyczną, w odniesieniu do wielu sfer aktywności człowieka: mowy, zachowania, ruchu, środowiska, ubioru, muzyki, tańca, śpiewu, teatru, plastyki;</text:p>
      <text:p text:style-name="P32">10) tworzenie warunków pozwalających na bezpieczną, samodzielną eksplorację otaczającej dziecko przyrody; </text:p>
      <text:p text:style-name="P32">11) tworzenie warunków umożliwiających bezpieczną, samodzielną eksplorację elementów techniki w otoczeniu, konstruowania, majsterkowania, planowania <text:line-break/>i podejmowania intencjonalnego działania, prezentowania wytworów swojej pracy;</text:p>
      <text:p text:style-name="P32">12) współdziałanie z rodzicami, różnymi środowiskami, organizacjami i instytucjami, uznanymi przez rodziców za źródło istotnych wartości, na rzecz tworzenia warunków umożliwiających rozwój tożsamości dziecka; </text:p>
      <text:p text:style-name="P32">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p text:style-name="P32">14) systematyczne uzupełnianie, za zgodą rodziców, realizowanych treści wychowawczych o nowe zagadnienia, wynikające z pojawienia się w otoczeniu dziecka zmian i zjawisk istotnych dla jego bezpieczeństwa i harmonijnego rozwoju; </text:p>
      <text:p text:style-name="P32">15) systematyczne wspieranie rozwoju mechanizmów uczenia się dziecka, prowadzące <text:s/>do osiągnięcia przez nie poziomu umożliwiającego podjęcie nauki w szkole; </text:p>
      <text:p text:style-name="P32">16) tworzenie sytuacji edukacyjnych sprzyjających budowaniu zainteresowania dziecka językiem obcym nowożytnym, chęci poznawania innych kultur. </text:p>
      <text:p text:style-name="P22"><text:span text:style-name="T2">§ 11</text:span><text:span text:style-name="T1">. 1. </text:span><text:span text:style-name="T6">Przedszkole udziela dzieciom tego potrzebującym, pomocy psychologiczno-pedagogicznej.</text:span></text:p>
      <text:p text:style-name="P61"><text:soft-page-break/>2. Pomoc psychologiczno-pedagogiczna udzielana dziecku w przedszkolu polega na rozpoznawaniu i zaspokajaniu indywidualnych potrzeb rozwojowych i edukacyjnych dziecka, rozpoznawaniu jego indywidualnych możliwości psychofizycznych i czynników środowiskowych wpływających na jego funkcjonowanie w przedszkolu, w celu wspierania potencjału rozwojowego dziecka i stwarzania warunków do jego aktywnego i pełnego uczestnictwa w życiu przedszkola.</text:p>
      <text:p text:style-name="P47">3. Pomoc psychologiczno-pedagogiczna jest dobrowolna i bezpłatna.</text:p>
      <text:p text:style-name="P47">4. Pomoc psychologiczno-pedagogiczna w przedszkolu udzielana jest z inicjatywy:</text:p>
      <text:p text:style-name="P47">1) rodziców dziecka;</text:p>
      <text:p text:style-name="P47">2) dyrektora przedszkola; </text:p>
      <text:p text:style-name="P47">3) nauczyciela; </text:p>
      <text:p text:style-name="P47">4) specjalisty prowadzącego zajęcia z uczniem;</text:p>
      <text:p text:style-name="P47">5) pielęgniarki; </text:p>
      <text:p text:style-name="P47">6) poradni;</text:p>
      <text:p text:style-name="P47">7) asystenta edukacji romskiej;</text:p>
      <text:p text:style-name="P47">8) pomocy nauczyciela;</text:p>
      <text:p text:style-name="P47">9) asystenta nauczyciela;</text:p>
      <text:p text:style-name="P47">10) pracownika socjalnego;</text:p>
      <text:p text:style-name="P47">11) asystenta rodziny;</text:p>
      <text:p text:style-name="P47">12) kuratora sądowego;</text:p>
      <text:p text:style-name="P47">13) organizacji pozarządowej;</text:p>
      <text:p text:style-name="P57">14) innej instytucji lub podmiotu działających na rzecz rodziny, dzieci i młodzieży.</text:p>
      <text:p text:style-name="P32">5. Pomocy psychologiczno-pedagogicznej udzielają dzieciom nauczyciele oraz specjaliści (psycholodzy, logopedzi, terapeuci pedagogiczni).</text:p>
      <text:p text:style-name="P32">6. W przedszkolu pomoc psychologiczno-pedagogiczna jest udzielana w trakcie bieżącej pracy z dzieckiem oraz przez zintegrowane działania nauczycieli i specjalistów, a także w formie:</text:p>
      <text:p text:style-name="P47">1) zajęć rozwijających uzdolnienia;</text:p>
      <text:p text:style-name="P32">2) zajęć specjalistycznych: korekcyjno-kompensacyjnych, logopedycznych, rozwijających kompetencje emocjonalno-społeczne oraz innych zajęć o charakterze terapeutycznym;</text:p>
      <text:p text:style-name="P32"><text:soft-page-break/>3) zindywidualizowanej ścieżki realizacji obowiązkowego rocznego przygotowania przedszkolnego;</text:p>
      <text:p text:style-name="P47">4) porad i konsultacji.</text:p>
      <text:p text:style-name="P32">7. Pomoc psychologiczno-pedagogiczna jest udzielana rodzicom dzieci i nauczycielom w formie porad, konsultacji, warsztatów i szkoleń.</text:p>
      <text:p text:style-name="P32">8. Pomoc psychologiczno-pedagogiczna udzielana jest we współpracy z poradnią psychologiczno-pedagogiczną. </text:p>
      <text:p text:style-name="P61">9. Dyrektor w drodze zarządzenia określa w procedurze zasady organizacji i udzielania pomocy psychologiczno-pedagogicznej.</text:p>
      <text:p text:style-name="P3"><text:span text:style-name="T2">§ 12</text:span><text:span text:style-name="T1">. 1.Przedszkole organizuje zajęcia religii.</text:span></text:p>
      <text:p text:style-name="P24"><text:span text:style-name="T6">2. Nauka religii odbywa się na wniosek </text:span><text:span text:style-name="T1">rodziców z zachowaniem następujących kryteriów:</text:span></text:p>
      <text:p text:style-name="P25"><text:span text:style-name="T1">1) rodzice składają </text:span><text:span text:style-name="T6">w formie pisemnego oświadczenia, </text:span><text:span text:style-name="T1">s</text:span><text:span text:style-name="T6">tosowny wniosek do nauczyciela oddziału, do którego uczęszcza dziecko;</text:span></text:p>
      <text:p text:style-name="P32">2) życzenie udziału w zajęciach z religii raz wyrażone nie musi być ponawiane <text:line-break/>w kolejnym roku szkolnym, ale może być odwołane w każdym czasie.</text:p>
      <text:p text:style-name="P34">3. Przedszkole organizuje naukę religii dla grupy dzieci nie mniejszej niż siedmiu wychowanków. <text:s/></text:p>
      <text:p text:style-name="P34">4. Nauka religii odbywa się w wymiarze dwóch zajęć przedszkolnych w tygodniu właściwych dla danego poziomu nauczania. </text:p>
      <text:p text:style-name="P65">5. Dzieciom nie uczestniczącym w nauce religii przedszkole zapewnia opiekę nauczyciela.</text:p>
      <text:p text:style-name="P65">6. Nauczyciela religii w przedszkolu zatrudnia się wyłącznie na podstawie imiennego pisemnego skierowania do danego przedszkola wydanego przez:</text:p>
      <text:p text:style-name="P74">1) w przypadku Kościoła Katolickiego – właściwego biskupa diecezjalnego;</text:p>
      <text:p text:style-name="P75">2) w przypadku pozostałych kościołów oraz innych związków wyznaniowych – właściwe władze <text:s/>zwierzchnie tych kościołów i związków wyznaniowych.</text:p>
      <text:p text:style-name="P35">7. Nadzór pedagogiczny nad nauczaniem religii w zakresie metodyki nauczania <text:s/>i zgodności z programem prowadzi dyrektor przedszkola oraz pracownicy nadzoru pedagogicznego na zasadach określonych odrębnymi przepisami. </text:p>
      <text:p text:style-name="P66"/>
      <text:p text:style-name="P1">Rozdział 3</text:p>
      <text:p text:style-name="P1">Sposób realizacji zadań przedszkola</text:p>
      <text:p text:style-name="P22"><text:span text:style-name="T2">§ 13</text:span><text:span text:style-name="T1">. 1. W celu realizacji zadań przedszkola nauczyciel lub zespół nauczycieli pracujący z grupą dzieci realizują program (lub programy) wychowania przedszkolnego zaopiniowany przez radę pedagogiczną i dopuszczony do użytku </text:span><text:soft-page-break/><text:span text:style-name="T1">przez dyrektora przedszkola oraz wpisany do przedszkolnego zestawu programów wychowania przedszkolnego.</text:span></text:p>
      <text:p text:style-name="P32">2. Program wychowania przedszkolnego nauczyciele realizują we współpracy z rodzicami oraz instytucjami działającymi w najbliższym środowisku.</text:p>
      <text:p text:style-name="P32">3. W odpowiedzi na zdiagnozowane potrzeby dzieci, nauczyciele opracowują i realizują innowacje pedagogiczne.</text:p>
      <text:p text:style-name="P32">4. Główną formą pracy z dziećmi w przedszkolu jest zabawa w budynku przedszkola i na świeżym powietrzu.</text:p>
      <text:p text:style-name="P47">5. Pobyt na świeżym powietrzu jest elementem codziennej pracy z dziećmi.</text:p>
      <text:p text:style-name="P47">6. W celu realizacji programu wychowania przedszkolnego nauczyciele:</text:p>
      <text:p text:style-name="P47">1) wykorzystują każdą sytuację i moment pobytu dziecka w przedszkolu:</text:p>
      <text:p text:style-name="P47">a) zajęcia kierowane,</text:p>
      <text:p text:style-name="P47">b) zajęcia niekierowane,</text:p>
      <text:p text:style-name="P47">c) czas posiłków,</text:p>
      <text:p text:style-name="P47">d) spacery i wycieczki,</text:p>
      <text:p text:style-name="P47">e) uroczystości przedszkolne,</text:p>
      <text:p text:style-name="P47">f) spotkania z ciekawymi ludźmi,</text:p>
      <text:p text:style-name="P47">g) czas przeznaczony na odpoczynek;</text:p>
      <text:p text:style-name="P32">2) stwarzają warunki umożliwiające dzieciom osłuchanie się z językiem obcym w różnych sytuacjach życia codziennego;</text:p>
      <text:p text:style-name="P47">3) diagnozują, obserwują dzieci i twórczo organizują przestrzeń ich rozwoju;</text:p>
      <text:p text:style-name="P47">4) aranżują sale przedszkolne w sposób umożliwiający dzieciom:</text:p>
      <text:p text:style-name="P47">a) podejmowanie różnych form działania m.in. w kącikach zainteresowań,</text:p>
      <text:p text:style-name="P47">b) odpoczynek w miejscu do tego przeznaczonym,</text:p>
      <text:p text:style-name="P47">c) celebrowanie posiłków,</text:p>
      <text:p text:style-name="P47">d) podejmowanie prac porządkowych.</text:p>
      <text:p text:style-name="P32">7. Czynności złożone mające na celu przygotowanie dzieci do nauki czytania i pisania nie odbywają się z udziałem całej grupy, lecz w trakcie <text:s/>zabawy z dziećmi zainteresowanymi ich poznawaniem.</text:p>
      <text:p text:style-name="P32">8. Organizując zajęcia z dziećmi nauczyciele biorą pod uwagę ich możliwości i potrzeby.</text:p>
      <text:p text:style-name="P32"><text:soft-page-break/>9. Organizacja zabawy, nauki i wypoczynku w przedszkolu oparta jest na rytmie dnia opisanym w ramowym rozkładzie dnia.</text:p>
      <text:p text:style-name="P17"><text:span text:style-name="T2">§ 14</text:span><text:span text:style-name="T1">. W przypadku dzieci niepełnosprawnych, przedszkole zapewnia:</text:span></text:p>
      <text:p text:style-name="P57">1) realizację zaleceń zawartych w orzeczeniu o potrzebie kształcenia specjalnego;</text:p>
      <text:p text:style-name="P32">2) warunki do nauki, sprzęt specjalistyczny i środki dydaktyczne, odpowiednie ze względu na indywidualne potrzeby rozwojowe i edukacyjne oraz możliwości psychofizyczne dzieci;</text:p>
      <text:p text:style-name="P47">3) zajęcia specjalistyczne;</text:p>
      <text:p text:style-name="P32">4) inne zajęcia odpowiednie ze względu na indywidualne potrzeby rozwojowe <text:line-break/>i edukacyjne oraz możliwości psychofizyczne dzieci, w szczególności zajęcia rewalidacyjne; </text:p>
      <text:p text:style-name="P32">5) integrację dzieci ze środowiskiem rówieśniczym, w tym z dziećmi pełnosprawnymi; </text:p>
      <text:p text:style-name="P47">6) przygotowanie dzieci do samodzielności w życiu dorosłym.</text:p>
      <text:p text:style-name="P22"><text:span text:style-name="T2">§ 15</text:span><text:span text:style-name="T1">. 1. Przedszkole wspomaga rodzinę w wychowaniu dziecka i przygotowaniu go do podjęcia nauki w szkole.</text:span></text:p>
      <text:p text:style-name="P61">2. Pomaga w rozpoznawaniu możliwości i potrzeb rozwojowych dziecka oraz podjęciu wczesnej interwencji specjalistycznej.</text:p>
      <text:p text:style-name="P32">3. Nauczyciele współpracują z rodzicami w celu ujednolicenia oddziaływań wychowawczo-edukacyjnych zgodnie z opracowanym na każdy rok planem współpracy z rodzicami uwzględniającym potrzeby rodziców i dzieci oraz <text:s/>poprzez: </text:p>
      <text:p text:style-name="P32">1) zapoznanie rodziców z najważniejszymi dokumentami regulującymi pracę przedszkola, w szczególności podstawą programową wychowania przedszkolnego oraz programami wychowania przedszkolnego realizowanymi w danej grupie;</text:p>
      <text:p text:style-name="P32">2) systematyczne informowanie rodziców o postępach w rozwoju ich dziecka i zachęcanie do współpracy w realizacji programu wychowania przedszkolnego;</text:p>
      <text:p text:style-name="P47">3) podnoszenie świadomości pedagogicznej rodziców w szczególności poprzez:</text:p>
      <text:p text:style-name="P47">a) organizację warsztatów dla rodziców,</text:p>
      <text:p text:style-name="P47">b) spotkań ze specjalistami,</text:p>
      <text:p text:style-name="P32">c) opracowywanie prelekcji, referatów, materiałów na określony temat, przedstawianych na zebraniach rady pedagogicznej, umieszczanych na gazetkach tematycznych w przedszkolu i zamieszczanych na stronie internetowej.</text:p>
      <text:p text:style-name="P8"/>
      <text:p text:style-name="P1">Rozdział 4</text:p>
      <text:p text:style-name="P5">Sposób sprawowania opieki nad dziećmi w czasie zajęć w przedszkolu<text:line-break/> oraz poza przedszkolem</text:p>
      <text:p text:style-name="P22"><text:soft-page-break/><text:span text:style-name="T2">§ 16</text:span><text:span text:style-name="T1">. 1. Dyrektor przedszkola, powierza oddział opiece dwu lub więcej nauczycieli zależnie od czasu pracy oddziału i realizowanych w nim zadań.</text:span></text:p>
      <text:list xml:id="list3993492035037212739" text:style-name="L1">
        <text:list-item>
          <text:p text:style-name="P88">Dla zapewnienia ciągłości i skuteczności pracy dydaktycznej, wychowawczej i opiekuńczej dyrektor stara się w miarę możliwości tak organizować pracę przedszkola, aby ten sam nauczyciel opiekował się danym oddziałem do czasu zakończenia korzystania z wychowania przedszkolnego przez dzieci tego oddziału. W sytuacjach wyjątkowych dopuszcza się łączenie oddziałów.</text:p>
        </text:list-item>
      </text:list>
      <text:p text:style-name="P32">3. 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p>
      <text:p text:style-name="P32">4. Na podstawie ramowego rozkładu dnia nauczyciel lub nauczyciele, którym powierzono opiekę nad danym oddziałem, ustalają dla tego oddziału szczegółowy rozkład dnia, z uwzględnieniem potrzeb i zainteresowań dzieci.</text:p>
      <text:p text:style-name="P32">5. Nauczyciel przedszkola prowadzi pracę dydaktyczno-wychowawczą i opiekuńczą zgodnie z obowiązującą podstawą programową i dopuszczonymi przez dyrektora, na wniosek nauczycieli, programami wychowania przedszkolnego.</text:p>
      <text:p text:style-name="P32">6. Godzina prowadzonych przez nauczyciela zajęć nauczania, wychowania i opieki w przedszkolu trwa 60 minut.</text:p>
      <text:p text:style-name="P22"><text:span text:style-name="T1">7. Czas prowadzonych w przedszkolu zajęć jest dostosowany do możliwości rozwojowych dzieci, z tym że czas prowadzonych w przedszkolu zajęć dodatkowych: z religii, języka nowożytnego, gimnastyki, zajęć rytmiczno tanecznych</text:span><text:span text:style-name="T4"> </text:span><text:span text:style-name="T1">powinien wynosić:</text:span></text:p>
      <text:list xml:id="list2908722367191672183" text:style-name="L2">
        <text:list-item>
          <text:p text:style-name="P89">dla dzieci 3-4 letnich 15min</text:p>
        </text:list-item>
        <text:list-item>
          <text:p text:style-name="P89">dla dzieci 5-6 letnich 30 min</text:p>
        </text:list-item>
      </text:list>
      <text:p text:style-name="P64">8. Dzieci nie uczestniczące w zajęciach mają w czasie ich trwania zapewnioną opiekę nauczyciela.</text:p>
      <text:p text:style-name="P67"/>
      <text:p text:style-name="P64">9. Osoby prowadzące zajęcia dodatkowe są <text:s/>odpowiedzialne za bezpieczeństwo powierzonych <text:s/>ich opiece dzieci.</text:p>
      <text:p text:style-name="P64"/>
      <text:p text:style-name="P62"><text:span text:style-name="T2">§ 17</text:span><text:span text:style-name="T1">. 1. Podczas pobytu dzieci na placu zabaw, zajęcia i zabawy poszczególnych grup odbywają się w wyznaczonym miejscu, ze sprzętem dostosowanym do potrzeb i możliwości dzieci oraz zgodnie z "</text:span><text:span text:style-name="T3">Regulaminem korzystania z urządzeń na placu zabaw". </text:span></text:p>
      <text:p text:style-name="P36">2. W trakcie zabaw poza terenem przedszkola (spacery, wycieczki piesze), jak i na placu przedszkolnym zapewniona jest opieka nauczycielki oraz dodatkowo opieka woźnej.</text:p>
      <text:p text:style-name="P26"><text:soft-page-break/><text:span text:style-name="T1">3. Wyjścia nauczyciela z grupą dzieci poza teren przedszkola odnotowywane są <text:line-break/>w "</text:span><text:span text:style-name="T3">Rejestrze spacerów i wycieczek".</text:span></text:p>
      <text:p text:style-name="P26"><text:span text:style-name="T1">4. W przypadku wycieczek wyjazdowych poza teren przedszkola obowiązują zasady określone w "</text:span><text:span text:style-name="T3">Regulaminie organizacji wycieczek".</text:span></text:p>
      <text:p text:style-name="P26"><text:span text:style-name="T2">§ 18</text:span><text:span text:style-name="T3">.</text:span><text:span text:style-name="T1"> </text:span></text:p>
      <text:list xml:id="list1045553694754074216" text:style-name="L3">
        <text:list-header>
          <text:p text:style-name="P94">1. Rodzice są zobowiązani do przyprowadzania do przedszkola zdrowego dziecka, a w przypadku otrzymania informacji o chorobie dziecka w trakcie jego pobytu <text:s/>w placówce, do niezwłocznego odebrania dziecka.</text:p>
          <text:p text:style-name="P98">2. W przypadku zagrożenia życia dziecka, przedszkole wzywa karetkę pogotowia i powiadamia o tym jego rodziców. Dziecko zostaje powierzone opiece lekarza i pozostaje w obecności nauczyciela lub dyrektora, którzy towarzyszą mu do czasu pojawienia się rodziców.</text:p>
          <text:p text:style-name="P100">3. W przypadku wystąpienia u dziecka objawów choroby dopuszcza się możliwość mierzenia temperatury.</text:p>
        </text:list-header>
      </text:list>
      <text:p text:style-name="P27"><text:span text:style-name="T2">§ 19</text:span><text:span text:style-name="T1">. 1. W celu uniemożliwienia wejścia do przedszkola osób postronnych w przedszkolu działa kontrola dostępu zgodnie z zasadami zawartymi w <text:s/></text:span><text:span text:style-name="T3">"Procedurze monitorowania osób wchodzących i opuszczających teren przedszkola w Miejskim Przedszkolu Nr 10 w Zgierzu".</text:span></text:p>
      <text:p text:style-name="P68"/>
      <text:p text:style-name="P68">Rozdział 5</text:p>
      <text:p text:style-name="P68">Szczegółowe zasady przyprowadzania i odbierania dzieci z przedszkola</text:p>
      <text:p text:style-name="P28"><text:span text:style-name="T2">§ 20</text:span><text:span text:style-name="T1">.1. W sprawowaniu opieki nad wychowankami konieczne jest przestrzeganie przez rodziców obowiązku osobistego przyprowadzania i odbierania dzieci z przedszkola.</text:span></text:p>
      <text:list xml:id="list3990803139911352703" text:style-name="L4">
        <text:list-item>
          <text:p text:style-name="P90">Rodzice i opiekunowie przyprowadzający/odbierający dzieci do/z przedszkola mają zachować dystans społeczny zarówno w odniesieniu do pracowników podmiotu jak i do innych dzieci i ich rodziców wynoszący minimum 1,5 m.</text:p>
        </text:list-item>
        <text:list-item>
          <text:p text:style-name="P90">Dzieci mogą odbierać inne osoby dorosłe, upoważnione na piśmie przez rodziców, zapewniające dziecku pełne bezpieczeństwo.</text:p>
        </text:list-item>
        <text:list-item>
          <text:p text:style-name="P90">Upoważnienie do odbioru dziecka jest ważne przez rok szkolny.Rodzice dziecka, przyprowadzający i odbierający je z przedszkola są odpowiedzialni za jego bezpieczeństwo w drodze do przedszkola i z przedszkola do domu.</text:p>
        </text:list-item>
        <text:list-item>
          <text:p text:style-name="P90">Rodzice/opiekunowie przyprowadzają dziecko do przedszkola i przekazują w holu woźnej, która zaprowadza dziecko do sali przedszkolnej.</text:p>
        </text:list-item>
        <text:list-item>
          <text:p text:style-name="P90">Rodzice/opiekunowie, którzy odbierają dziecko czekają na nie w holu przedszkola.</text:p>
        </text:list-item>
      </text:list>
      <text:list xml:id="list3845981671244940840" text:style-name="L5">
        <text:list-header>
          <text:p text:style-name="P91"/>
        </text:list-header>
      </text:list>
      <text:p text:style-name="P37"><text:soft-page-break/>7. Przedszkole ponosi odpowiedzialność za dziecko od momentu wejścia dziecka do holu przedszkola. </text:p>
      <text:p text:style-name="P37">8. Rodzic przejmuje odpowiedzialność za dziecko po opuszczeniu przedszkola.</text:p>
      <text:p text:style-name="P37">8. Przedszkole może odmówić wydania dziecka osobie, której stan będzie wskazywał, iż nie może ona zapewnić dziecku bezpieczeństwa. </text:p>
      <text:p text:style-name="P37">9. Życzenia rodziców dotyczące nie odbierania dziecka przez jednego z rodziców muszą być poświadczone przez orzeczenie sądowe.</text:p>
      <text:p text:style-name="P32">10. W celu zapewnienia bezpieczeństwa dzieciom, odbiór z ogrodu przedszkolnego odbywa się poprzez wejście przez drzwi wejściowe następnie poprzez szatnię. </text:p>
      <text:p text:style-name="P32">11. Nie wolno rodzicom po odebraniu dziecka z przedszkola pozostać w ogrodzie w momencie, gdy na jego terenie są inne dzieci z przedszkola pod opieką nauczycieli.</text:p>
      <text:p text:style-name="P4"/>
      <text:p text:style-name="P4"/>
      <text:p text:style-name="P5">Rozdział 6</text:p>
      <text:p text:style-name="P5">Formy współdziałania z rodzicami</text:p>
      <text:p text:style-name="P22"><text:span text:style-name="T2">§ 21</text:span><text:span text:style-name="T1">. 1. Rodzice współdecydują w sprawach przedszkola i uczestniczą w podejmowanych działaniach.</text:span></text:p>
      <text:p text:style-name="P47">2. Przedszkole pozyskuje i wykorzystuje opinie rodziców na temat swojej pracy.</text:p>
      <text:p text:style-name="P32">3. W celu zapewnienia partnerskiej współpracy z rodzicami organizowane są w szczególności następujące jej formy:</text:p>
      <text:p text:style-name="P47">1) zebrania ogólne;</text:p>
      <text:p text:style-name="P47">2) zebrania grupowe;</text:p>
      <text:p text:style-name="P47">3) spotkania indywidualne dyrektora, nauczycieli i specjalistów z rodzicami;</text:p>
      <text:p text:style-name="P47">4) uroczystości przedszkolne;</text:p>
      <text:p text:style-name="P47">5) zajęcia <text:s/>otwarte (przynajmniej jedno w każdym półroczu);</text:p>
      <text:p text:style-name="P47">6) umieszczanie informacji w <text:s/>kąciku dla rodziców;</text:p>
      <text:p text:style-name="P47">7) udział w akcjach charytatywnych; </text:p>
      <text:p text:style-name="P47">8) informacje umieszczane na stronie internetowej przedszkola;</text:p>
      <text:p text:style-name="P47">9) pogadanki, prelekcje i zajęcia warsztatowe.</text:p>
      <text:p text:style-name="P32">4. Dyrektor przedszkola organizuje spotkanie z rodzicami dzieci nowoprzyjętych do przedszkola, przed rozpoczęciem właściwego roku szkolnego, w celu omówienia <text:soft-page-break/>zasad organizacji przedszkola oraz zapoznania ze sposobem przygotowania dziecka do rozpoczęcia edukacji przedszkolnej.</text:p>
      <text:p text:style-name="P32">5. Po zakończeniu rekrutacji dzieci na następny rok szkolny, przedszkole w miarę możliwości organizacyjnych, organizuje cykl spotkań adaptacyjnych dla dzieci nowoprzyjętych i ich rodziców w celu:</text:p>
      <text:p text:style-name="P35">1) obniżenia poczucia lęku u dzieci i rodziców dzięki poznaniu nauczycieli i sali, <text:line-break/>w której dzieci będą przebywać;</text:p>
      <text:p text:style-name="P35">2) umożliwienia obserwacji <text:s/>stosowanych w przedszkolu metod wychowawczo-dydaktycznych;</text:p>
      <text:p text:style-name="P49">3) obserwowania dzieci w kontaktach grupowych.</text:p>
      <text:p text:style-name="P32">6. Na początku września dyrektor spotyka się na zebraniu z rodzicami wszystkich wychowanków w celu zapoznania ich <text:s/>z kierunkami działań w danym roku szkolnym oraz najważniejszymi sprawami organizacyjnymi.</text:p>
      <text:p text:style-name="P32">7. Nauczyciele poszczególnych grup organizują spotkanie ze wszystkimi rodzicami na początku września w celu wyboru rady rodziców, zapoznania z najważniejszymi dokumentami przedszkola, omówieniu spraw organizacyjnych, w tym przypomnienia zasad bezpieczeństwa, opracowania planu współpracy na dany rok, zapoznania z kierunkami działań przedszkola w danym roku szkolnym.</text:p>
      <text:p text:style-name="P32">8. Przynajmniej dwa razy do roku nauczyciele organizują spotkania z rodzicami, mające na celu wymianę informacji na temat dziecka oraz ustalenie wspólnych kierunków działań.</text:p>
      <text:p text:style-name="P22"><text:span text:style-name="T1">9. Nauczyciele oraz specjaliści w przedszkolu prowadzą obserwację pedagogiczną mającą na celu </text:span><text:span text:style-name="T6">rozpoznawanie indywidualnych potrzeb i możliwości rozwojowych i edukacyjnych, mocnych stron, predyspozycji, zainteresowań i uzdolnień dzieci oraz </text:span><text:span text:style-name="T1">dysharmonii rozwojowych</text:span><text:span text:style-name="T6"> dziecka w celu wspierania potencjału rozwojowego lub </text:span><text:span text:style-name="T1">podjęcia wczesnej interwencji.</text:span></text:p>
      <text:p text:style-name="P32">10. W przypadku dzieci realizujących obowiązkowe roczne przygotowanie przedszkolne w oparciu o obserwację pedagogiczną nauczyciele dokonują analizy i oceny gotowości dziecka do podjęcia nauki w szkole (diagnoza przedszkolna). </text:p>
      <text:p text:style-name="P32">11. Obserwacje dokumentowane są na arkuszach obserwacji i diagnozy.</text:p>
      <text:p text:style-name="P32">12. W listopadzie nauczyciele zapoznają rodziców z wynikami obserwacji wstępnej w grupach młodszych i diagnozy przedszkolnej w grupach starszych.</text:p>
      <text:p text:style-name="P32">13. Do końca kwietnia nauczyciele dzieci 6- letnich oraz 5- letnich, które mają podjąć naukę w szkole, zapoznają rodziców z wynikami diagnozy szkolnej i wręczają informację o gotowości szkolnej. </text:p>
      <text:p text:style-name="P32">14. Kopia informacji podpisana przez rodzica jest przechowywana w przedszkolu.</text:p>
      <text:p text:style-name="P32">15. Nauczyciele dzieci 3 - 5 letnich zapoznają w kwietniu rodziców z wynikami obserwacji końcowych. </text:p>
      <text:p text:style-name="P32"><text:soft-page-break/>16. Nauczyciele angażują rodziców jako pełnoprawnych partnerów <text:s/>w życie grupy, zachęcają do współdecydowania o podejmowanych działaniach np.: organizowanych wycieczkach, uroczystościach itp.</text:p>
      <text:p text:style-name="P61">17. Komunikacja między nauczycielem i rodzicem <text:s/>może odbywać się również za pośrednictwem telefonu, poczty e-mailowej.</text:p>
      <text:p text:style-name="P31"><text:span text:style-name="T2">§ 22</text:span><text:span text:style-name="T1">. Rodzice mają prawo do:</text:span></text:p>
      <text:p text:style-name="P32">1) uzyskiwania i wymiany informacji na temat możliwości rozwojowych dziecka, jego postępów, stanie gotowości szkolnej, problemów i zachowania oraz na temat pracy przedszkola;</text:p>
      <text:p text:style-name="P32">2) uzgadniania z nauczycielami i specjalistami kierunków oraz zakresu zadań związanych z rozwojem dziecka, zgodnie z jego możliwościami i potrzebami;</text:p>
      <text:p text:style-name="P32">3) wyrażania i przekazywania nauczycielom, dyrektorowi wniosków z obserwacji pracy przedszkola;</text:p>
      <text:p text:style-name="P32">4) wyrażania i przekazywania opinii na temat pracy przedszkola organowi prowadzącemu i nadzorującemu pracę pedagogiczną poprzez swoje przedstawicielstwo – radę rodziców;</text:p>
      <text:p text:style-name="P32">5) zapoznania się z realizowanymi w przedszkolu planami i programami pracy dydaktycznej i wychowawczej.</text:p>
      <text:p text:style-name="P3"><text:span text:style-name="T2">§ 23</text:span><text:span text:style-name="T1">. Do podstawowych obowiązków rodziców dziecka, należy:</text:span></text:p>
      <text:p text:style-name="P32">1) przestrzeganie niniejszego statutu i innych wewnętrznych uregulowań przedszkola;</text:p>
      <text:p text:style-name="P32">2) przyprowadzanie i odbieranie dzieci zgodnie z ustalonymi zasadami zapewniającymi dzieciom bezpieczeństwo oraz ustalonymi godzinami;</text:p>
      <text:p text:style-name="P47">3) <text:s text:c="2"/>terminowe uiszczanie odpłatności za pobyt dziecka w przedszkolu</text:p>
      <text:p text:style-name="P32">4) umożliwienie dzieciom podlegającym obowiązkowi rocznego przygotowania przedszkolnego regularnego uczęszczania na zajęcia; <text:s text:c="74"/></text:p>
      <text:p text:style-name="P32">5) dłuższa ( powyżej 1-go miesiąca ) absencja dziecka musi być poparta zwolnieniem lekarskim, bądź informacją rodzica o przyczynach nieobecności tj. karta leczenia szpitalnego, karta pobytu w sanatorium itp.</text:p>
      <text:p text:style-name="P32">6) niezwłoczne zawiadamianie o zatruciach pokarmowych i chorobach zakaźnych, wszawicy i innych chorobach wieku dziecięcego;</text:p>
      <text:p text:style-name="P32">7) <text:s text:c="2"/>kontaktowanie się z nauczycielami oraz uczestnictwo w zebraniach ogólnych <text:line-break/>i grupowych w celu ujednolicenia oddziaływań wychowawczych;</text:p>
      <text:p text:style-name="P32">8) <text:s text:c="2"/>udzielanie nauczycielom rzetelnej informacji o dziecku;</text:p>
      <text:p text:style-name="P32">9) <text:s/>przyprowadzanie do przedszkola dzieci zdrowych, których stan nie zagraża im samym oraz innym dzieciom i pracownikom przedszkola;</text:p>
      <text:p text:style-name="P47"><text:soft-page-break/>10) <text:s/>wspieranie nauczycieli w celu osiągnięcia gotowości szkolnej dziecka.</text:p>
      <text:p text:style-name="P5"/>
      <text:p text:style-name="P5">Rozdział 7</text:p>
      <text:p text:style-name="P5">Organy przedszkola</text:p>
      <text:p text:style-name="P69"><text:span text:style-name="T2">§ 24</text:span><text:span text:style-name="T1">. 1.</text:span><text:span text:style-name="T2"> </text:span><text:span text:style-name="T1">Organami przedszkola są:</text:span></text:p>
      <text:p text:style-name="P70">1) dyrektor przedszkola;</text:p>
      <text:p text:style-name="P70">2) rada pedagogiczna;</text:p>
      <text:p text:style-name="P70">3) rada rodziców.</text:p>
      <text:p text:style-name="P21">2. Głównym celem działania organów przedszkola <text:s/>jest współdziałanie ze sobą,</text:p>
      <text:p text:style-name="P21">w ramach swoich kompetencji realizując cele i zadania przedszkola.</text:p>
      <text:p text:style-name="P21"/>
      <text:p text:style-name="P22"><text:span text:style-name="T2">§ 25</text:span><text:span text:style-name="T1">. 1. Dyrektor przedszkola kieruje bieżącą działalnością przedszkola i reprezentuje go na zewnątrz, jest kierownikiem zakładu pracy dla zatrudnionych w przedszkolu nauczycieli, pracowników obsługi i administracji. </text:span></text:p>
      <text:p text:style-name="P57">2. Do obowiązków i kompetencji dyrektora przedszkola należy:</text:p>
      <text:p text:style-name="P57">1) kierowanie działalnością opiekuńczo-wychowawczą i dydaktyczną, a w szczególności:</text:p>
      <text:p text:style-name="P34">a) kształtowanie twórczej atmosfery pracy, tworzenie warunków sprzyjających podnoszeniu jej jakości,</text:p>
      <text:p text:style-name="P38">b) koordynowanie opieki i wychowania dzieci poprzez tworzenie optymalnych <text:line-break/>warunków ich rozwoju,</text:p>
      <text:p text:style-name="P34">c) sprawowanie funkcji przewodniczącego rady pedagogicznej i realizowanie jej uchwał zgodnie z Regulaminem Rady Pedagogicznej,</text:p>
      <text:p text:style-name="P34">d) dbanie o autorytet członków rady pedagogicznej, ochronę praw i godności nauczyciela,</text:p>
      <text:p text:style-name="P34">e) sprawowanie nadzoru pedagogicznego według zasad określonych odrębnymi przepisami, w tym opracowanie planu nadzoru pedagogicznego i przedstawianie go członkom rady pedagogicznej, </text:p>
      <text:p text:style-name="P34">f) przekazywanie radzie pedagogicznej nie rzadziej niż dwa razy w roku szkolnym wniosków ze sprawowanego nadzoru pedagogicznego oraz informacji o działalności przedszkola,</text:p>
      <text:p text:style-name="P34">g) wspomaganie rozwoju zawodowego nauczycieli poprzez organizację szkoleń, narad, konferencji oraz współpracę z placówkami doskonalenia nauczycieli,</text:p>
      <text:p text:style-name="P34">h) inspirowanie nauczycieli do podejmowania nowatorskich i innowacyjnych rozwiązań w pracy wychowawczo-dydaktycznej, </text:p>
      <text:p text:style-name="P34"><text:soft-page-break/>i) organizowanie pomocy psychologiczno-pedagogicznej zgodnie z rozporządzeniem w sprawie zasad organizacji i udzielania pomocy psychologiczno-pedagogicznej w publicznych przedszkolach, szkołach i placówkach,</text:p>
      <text:p text:style-name="P76">j) koordynowanie współdziałania organów przedszkola, zapewnienie im swobodnego działania zgodnie z prawem oraz wymiany informacji między nimi,</text:p>
      <text:p text:style-name="P76">k) współpraca z radą rodziców, organem prowadzącym oraz organem nadzoru pedagogicznego.</text:p>
      <text:p text:style-name="P76">2) <text:s text:c="2"/>organizowanie działalności przedszkola, a w szczególności:</text:p>
      <text:p text:style-name="P78">a) <text:s text:c="2"/>opracowanie arkusza organizacji przedszkola, </text:p>
      <text:p text:style-name="P78">b) <text:s text:c="2"/>opracowanie projektu planu finansowego przedszkola, </text:p>
      <text:p text:style-name="P78">c) dysponowanie środkami finansowymi przedszkola i ponoszenie odpowiedzialności za prawidłowe ich wykorzystanie,</text:p>
      <text:p text:style-name="P78">d) sprawowanie nadzoru nad działalnością administracyjną i gospodarczą przedszkola,</text:p>
      <text:p text:style-name="P78">e) tworzenie warunków do jak najlepszej realizacji zadań przedszkola, a w szczególności należytego stanu higieniczno-sanitarnego, bezpiecznych warunków pobytu dziecka w budynku w ogrodzie przedszkolnym, oraz podczas zajęć organizowanych poza terenem przedszkola, właściwego wyposażenia w sprzęt i pomoce dydaktyczne,</text:p>
      <text:p text:style-name="P78">f) zapewnienie pracownikom właściwych warunków pracy zgodnie z przepisami Kodeksu Pracy, bhp i ppoż., </text:p>
      <text:p text:style-name="P57">g) prowadzenie dokumentacji kancelaryjno - archiwalnej zgodnie</text:p>
      <text:p text:style-name="P57">z obowiązującymi przepisami.</text:p>
      <text:p text:style-name="P57">3) prowadzenie spraw kadrowych i socjalnych, a w szczególności:</text:p>
      <text:p text:style-name="P34">a) kierowanie polityką kadrową przedszkola, zatrudnianie i zwalnianie nauczycieli oraz innych pracowników zgodnie z odrębnymi przepisami prawa, </text:p>
      <text:p text:style-name="P34">b) ustalanie zakresu obowiązków, uprawnień i odpowiedzialności na poszczególnych stanowiskach pracy,</text:p>
      <text:p text:style-name="P34">c) <text:s text:c="3"/>dokonywanie oceny pracy nauczycieli,</text:p>
      <text:p text:style-name="P34">d) <text:s text:c="3"/>wykonywanie czynności związanych z awansem zawodowym nauczycieli,</text:p>
      <text:p text:style-name="P34">e) opracowywanie regulaminu pracy oraz innych regulaminów o charakterze wewnętrznym,</text:p>
      <text:p text:style-name="P34">f) przyznawanie nagród oraz wymierzanie kar porządkowych nauczycielom i innym pracownikom przedszkola,</text:p>
      <text:p text:style-name="P34"><text:soft-page-break/>g) występowanie z wnioskami, po zasięgnięciu opinii rady pedagogicznej w sprawach odznaczeń, nagród i innych wyróżnień dla nauczycieli oraz pozostałych pracowników przedszkola,</text:p>
      <text:p text:style-name="P34">h) wykonywanie innych zadań związanych z pracą nauczycieli i pracowników obsługi i administracji. </text:p>
      <text:p text:style-name="P77">3. Dyrektor przedszkola może wyrazić zgodę na podjęcie w przedszkolu działalności przez wolontariuszy, stowarzyszenia i inne organizacje, których statutowym celem jest działalność wychowawcza lub wzbogacenie i rozszerzenie form działalności dydaktycznej, wychowawczej, opiekuńczej i innowacyjnej przedszkola.</text:p>
      <text:p text:style-name="P77">4. Dyrektor współdziała ze szkołami wyższymi w organizacji praktyk pedagogicznych.</text:p>
      <text:p text:style-name="P39">5. Dyrektor przedszkola współpracuje z organem prowadzącym i organem nadzoru pedagogicznego w zakresie określonym ustawami i przepisami wykonawczymi do ustaw.</text:p>
      <text:p text:style-name="P39">6. Dyrektor dąży do zapewnienia wysokiej jakości pracy przedszkola <text:s/>i realizacji przypisanych jej zadań.</text:p>
      <text:p text:style-name="P39">7. Dyrektor <text:s/>przyjmuje skargi i wnioski dotyczące organizacji pracy przedszkola, przekazane na piśmie, drogą elektroniczną lub złożone ustnie do protokołu.</text:p>
      <text:p text:style-name="P22"><text:span text:style-name="T2">§ 26.</text:span><text:span text:style-name="T1"> 1. Rada pedagogiczna jest kolegialnym organem przedszkola w zakresie realizacji jej statutowych zadań dotyczących wychowania, kształcenia i opieki.</text:span></text:p>
      <text:p text:style-name="P32">2. W skład rady pedagogicznej wchodzą dyrektor przedszkola oraz wszyscy nauczyciele zatrudnieni w przedszkolu.</text:p>
      <text:p text:style-name="P32">3. Przewodniczącym rady pedagogicznej jest dyrektor przedszkola.</text:p>
      <text:p text:style-name="P32">4. Zebrania plenarne rady pedagogicznej są organizowane przed rozpoczęciem roku szkolnego, po zakończeniu pierwszego półrocza, po zakończeniu rocznych zajęć <text:s/>i w miarę potrzeb, oraz na wniosek przewodniczącego lub 1/3 członków rady pedagogicznej, organu prowadzącego, organu nadzoru pedagogicznego. </text:p>
      <text:p text:style-name="P22"><text:span text:style-name="T1">5. Zebrania są protokołowane zgodnie z zasadami określonymi w "</text:span><text:span text:style-name="T3">Regulaminie Rady Pedagogicznej</text:span><text:span text:style-name="T1">".</text:span></text:p>
      <text:p text:style-name="P32">6. W zebraniach rady pedagogicznej mogą brać udział z głosem doradczym osoby zapraszane przez jej przewodniczącego, za zgodą lub na wniosek rady pedagogicznej, w tym przedstawiciele stowarzyszeń i innych organizacji, których celem statutowym jest działalność opiekuńczo-wychowawcza.</text:p>
      <text:p text:style-name="P32">7. Rada pedagogiczna podejmuje swoje decyzje w formie uchwał. </text:p>
      <text:p text:style-name="P32">8. Uchwały rady pedagogicznej podejmowane są zwykłą większością głosów, w obecności co najmniej 1/2 liczby jej członków. </text:p>
      <text:p text:style-name="P32">9. Dyrektor przedszkola wstrzymuje wykonanie uchwały rady pedagogicznej, jeśli jest ona niezgodna z prawem i powiadamia o tym organ prowadzący przedszkole oraz organ sprawujący nadzór pedagogiczny. </text:p>
      <text:p text:style-name="P47"><text:soft-page-break/>10. Do kompetencji stanowiących rady pedagogicznej należy w szczególności:</text:p>
      <text:p text:style-name="P47">1) zatwierdzenie planów pracy;</text:p>
      <text:p text:style-name="P32">2) podejmowanie uchwał w sprawie eksperymentów pedagogicznych, po zaopiniowaniu ich projektów przez radę rodziców; </text:p>
      <text:p text:style-name="P31"><text:span text:style-name="T1">3) ustalanie organizacji doskonalenia zawodowego nauczycieli; </text:span><text:span text:style-name="T4"><text:s/></text:span></text:p>
      <text:p text:style-name="P47">4) podejmowanie uchwał w sprawie skreślenia dziecka z listy wychowanków; </text:p>
      <text:p text:style-name="P32">5) ustalenie sposobu wykorzystania wyników nadzoru pedagogicznego, w tym sprawowanego nad placówką przez organ sprawujący nadzór pedagogiczny, w celu doskonalenia pracy przedszkola.</text:p>
      <text:p text:style-name="P47">11. Rada pedagogiczna opiniuje w szczególności:</text:p>
      <text:p text:style-name="P47">1) organizację pracy przedszkola, w tym tygodniowy rozkład dnia;</text:p>
      <text:p text:style-name="P47">2) projekt planu finansowego przedszkola;</text:p>
      <text:p text:style-name="P32">3) wnioski dyrektora przedszkola o przyznanie nauczycielom odznaczeń, nagród <text:line-break/>i innych wyróżnień;</text:p>
      <text:p text:style-name="P32">4) propozycje dyrektora przedszkola w sprawie przydziału nauczycielom stałych prac <text:s/>i zajęć w ramach wynagrodzenia zasadniczego oraz dodatkowo płatnych zajęć dydaktyczno-wychowawczych i opiekuńczych;</text:p>
      <text:p text:style-name="P47">5) programy wychowania przedszkolnego. </text:p>
      <text:p text:style-name="P32">12. Rada pedagogiczna w ramach swoich kompetencji podejmuje następujące działania:</text:p>
      <text:p text:style-name="P47">1) przygotowuje projekt statutu i zmian do statutu; </text:p>
      <text:p text:style-name="P32">2) może występować z wnioskiem o odwołanie nauczyciela z funkcji dyrektora przedszkola lub z innych funkcji kierowniczych w przedszkolu;</text:p>
      <text:p text:style-name="P32">3) uczestniczy w rozwiązywaniu spraw wewnętrznych przedszkola;</text:p>
      <text:p text:style-name="P32">4) wybiera swoich przedstawicieli do udziału w konkursie na stanowisko dyrektora przedszkola;</text:p>
      <text:p text:style-name="P32">5) wybiera przedstawiciela do zespołu rozpatrującego odwołanie nauczyciela od oceny pracy;</text:p>
      <text:p text:style-name="P32">6) zgłasza i opiniuje kandydatów na członków komisji dyscyplinarnej dla nauczycieli.</text:p>
      <text:p text:style-name="P32">13. Rada pedagogiczna działa zgodnie z przyjętym przez siebie regulaminem działalności.</text:p>
      <text:p text:style-name="P32"><text:soft-page-break/>14. Członkowie rady pedagogicznej są zobowiązani do nieujawniania spraw poruszanych na posiedzeniach rady, które mogą naruszać dobro osobiste dzieci lub ich rodziców, a także nauczycieli i innych pracowników przedszkola. </text:p>
      <text:p text:style-name="P32">15. W związku z niepowołaniem w przedszkolu rady przedszkola, jej kompetencje przejmuje rada pedagogiczna.</text:p>
      <text:p text:style-name="P22"><text:span text:style-name="T2">§ 27.</text:span><text:span text:style-name="T1"> 1. Rada pedagogiczna w celu realizacji swoich zadań tworzy zespoły zadaniowe.</text:span></text:p>
      <text:p text:style-name="P32">2. Pracą zespołu kieruje przewodniczący, powołany przez dyrektora na wniosek członków zespołu.</text:p>
      <text:p text:style-name="P32">3. W pracach zespołu mogą brać udział również osoby niebędące pracownikami przedszkola.</text:p>
      <text:p text:style-name="P32">4. Zespół realizuje zadania zawarte w planie pracy zespołu na dany rok szkolny. </text:p>
      <text:p text:style-name="P32">5. Podsumowanie pracy zespołu odbywa się podczas ostatniego zebrania rady pedagogicznej w danym roku szkolnym.</text:p>
      <text:p text:style-name="P62"><text:span text:style-name="T2">§ 28</text:span><text:span text:style-name="T1">. 1.</text:span><text:span text:style-name="T2"> </text:span><text:span text:style-name="T1">Rada rodziców jest organem społecznie działającym na rzecz przedszkola, wspierającym jego działalność statutową, stanowiącym reprezentację rodziców wszystkich wychowanków. Decyzje rady rodziców są jawne.</text:span></text:p>
      <text:p text:style-name="P58">2. W skład rady rodziców wchodzi po jednym przedstawicielu rad oddziałowych,</text:p>
      <text:p text:style-name="P58">wybranych w tajnych wyborach przez zebranie rodziców dzieci danego oddziału.</text:p>
      <text:p text:style-name="P58">3. W wyborach, o których mowa w ust. 2 jednego wychowanka reprezentuje</text:p>
      <text:p text:style-name="P58">jeden rodzic.</text:p>
      <text:p text:style-name="P13">4. Rada rodziców uchwala regulamin swojej działalności, który nie może być</text:p>
      <text:p text:style-name="P13">sprzeczny z przepisami prawa oraz statutem przedszkola i który określa w</text:p>
      <text:p text:style-name="P13">szczególności: <text:s text:c="2"/></text:p>
      <text:p text:style-name="P50">1) tryb wyborów rodziców do rady, o którym mowa w ust. 2;</text:p>
      <text:p text:style-name="P50">2) wewnętrzną strukturę i tryb pracy rady;</text:p>
      <text:p text:style-name="P50">3) zasady wydatkowania funduszy rady.</text:p>
      <text:p text:style-name="P51">5. Rada rodziców współdziała z pozostałymi organami przedszkola.</text:p>
      <text:p text:style-name="P33">6. Rada rodziców może występować do dyrektora, rady pedagogicznej, organu prowadzącego, organu sprawującego nadzór pedagogiczny z wnioskami i opiniami we wszystkich sprawach przedszkola. </text:p>
      <text:p text:style-name="P33">7. Rada rodziców opiniuje projekt planu finansowego składanego przez dyrektora przedszkola oraz program i harmonogram poprawy efektywności kształcenia lub wychowania przedszkola.</text:p>
      <text:p text:style-name="P33">8. W celu wspierania statutowej działalności przedszkola rada rodziców gromadzi fundusze z dobrowolnych składek rodziców oraz innych źródeł. </text:p>
      <text:p text:style-name="P23"><text:soft-page-break/><text:span text:style-name="T1">9. Zasady ustalania, zbierania i wydatkowania funduszy, o których mowa w ust. 8 określa </text:span><text:span text:style-name="T3">Regulamin Rady Rodziców</text:span><text:span text:style-name="T1">.</text:span></text:p>
      <text:p text:style-name="P52">10. Dokumentacja rady rodziców przechowywana jest w przedszkolu.</text:p>
      <text:p text:style-name="P22"><text:span text:style-name="T2">§ 29</text:span><text:span text:style-name="T1">. 1</text:span><text:span text:style-name="T2">. </text:span><text:span text:style-name="T1">Organy przedszkola współdziałają ze sobą w celu stworzenia jak najlepszych warunków rozwoju wychowanków oraz podnoszenia poziomu jakości pracy przedszkola.</text:span></text:p>
      <text:p text:style-name="P40">2. Organy przedszkola zobowiązane są do współdziałania w celu wymiany informacji o podejmowanych oraz planowanych działaniach i decyzjach. </text:p>
      <text:p text:style-name="P40">3. Organy przedszkola mogą zapraszać na swoje zebrania przedstawicieli innych organów w celu wymiany poglądów i informacji.</text:p>
      <text:p text:style-name="P40">4. Rodzice przedstawiają dyrektorowi przedszkola swoje wnioski i opinie w formie pisemnej poprzez swoją reprezentację tzn. radę rodziców.</text:p>
      <text:p text:style-name="P40">5. Wnioski i opinie rozpatrywane są zgodnie z procedurą rozpatrywania skarg i wniosków.</text:p>
      <text:p text:style-name="P40">6. Koordynatorem współdziałania poszczególnych organów jest dyrektor przedszkola, który zapewnia każdemu organowi możliwość swobodnego działania i podejmowania decyzji w ramach swoich kompetencji oraz umożliwia bieżącą wymianę informacji.</text:p>
      <text:p text:style-name="P40">7. Wszelkie spory pomiędzy organami przedszkola rozstrzygane są wewnątrz przedszkola, z zachowaniem drogi służbowej.</text:p>
      <text:p text:style-name="P22"><text:span text:style-name="T2">§ 30</text:span><text:span text:style-name="T1">. 1. Spory między radą pedagogiczną i radą rodziców rozstrzyga dyrektor przedszkola przestrzegając następujących zasad:</text:span></text:p>
      <text:p text:style-name="P41">1) przed rozstrzygnięciem sporu dyrektor przedszkola jest zobowiązany zapoznać się ze stanowiskiem każdej ze stron, zachowując bezstronność w ocenie tych stanowisk;</text:p>
      <text:p text:style-name="P41">2) dyrektor przedszkola podejmuje działanie na pisemny wniosek któregoś z organów – strony sporu;</text:p>
      <text:p text:style-name="P41">3) o swoim rozstrzygnięciu wraz z uzasadnieniem dyrektor przedszkola informuje na piśmie zainteresowanych w ciągu 14 dni od złożenia informacji o sporze.</text:p>
      <text:p text:style-name="P42">2. W przypadku sporu między organami przedszkola, w którym stroną jest dyrektor przedszkola, powoływany jest zespół mediacyjny, działający zgodnie z następującymi zasadami:</text:p>
      <text:p text:style-name="P32">1) w skład zespołu mediacyjnego wchodzi po jednym przedstawicielu organów przedszkola, a dyrektor przedszkola wyznacza swojego przedstawiciela do pracy w zespole; </text:p>
      <text:p text:style-name="P32">2) zespół mediacyjny w pierwszej kolejności prowadzi postępowanie mediacyjne, a w przypadku niemożności rozwiązania sporu podejmuje decyzję w drodze głosowania;</text:p>
      <text:list xml:id="list6533335121585572097" text:style-name="L6">
        <text:list-item>
          <text:p text:style-name="P92"><text:soft-page-break/>strony sporu są zobowiązane przyjąć rozstrzygnięcie zespołu mediacyjnego jako rozwiązanie ostateczne;</text:p>
        </text:list-item>
        <text:list-item>
          <text:p text:style-name="P92">każdej ze stron przysługuje prawo wniesienia zażalenia do organu prowadzącego.</text:p>
        </text:list-item>
      </text:list>
      <text:p text:style-name="P59"><text:span text:style-name="T8">§</text:span> 30a. </text:p>
      <text:list xml:id="list6597606394436436549" text:style-name="WWNum4">
        <text:list-header>
          <text:p text:style-name="P139">1. W przypadku konieczności prowadzenia zajęć zdalnych nauczyciele realizują program wychowania przedszkolnego z wykorzystaniem: <text:s/>poczty elektronicznej, serwisu Obecności.pl.</text:p>
          <text:p text:style-name="P140">2. Przy planowaniu pracy zdalnej do realizacji w domu proponuje się <text:s/>sytuacje sprzyjające zacieśnieniu rodzinnych relacji np.: konstruowanie gier, czytanie, zabawy sensoryczne i ruchowe. </text:p>
          <text:p text:style-name="P139">3. Dyrektor przedszkola koordynuje pracę nauczycieli oraz współpracę nauczycieli z rodzicami.</text:p>
          <text:p text:style-name="P141">4. Nauczyciel zobowiązany jest do odczytywania informacji wysyłanych przez dyrektora przedszkola w postaci smsów, e-mail. </text:p>
          <text:p text:style-name="P142">5. Wszyscy nauczyciele są dostępni dla rodziców i ich dzieci w godzinach swojej pracy zgodnie z tygodniowym planem pracy.</text:p>
        </text:list-header>
      </text:list>
      <text:p text:style-name="P60"><text:s text:c="12"/></text:p>
      <text:list xml:id="list4253960801004751899" text:style-name="L7">
        <text:list-header>
          <text:p text:style-name="P93"/>
        </text:list-header>
      </text:list>
      <text:p text:style-name="P5">Rozdział 8</text:p>
      <text:p text:style-name="P5">Organizacja i czas pracy przedszkola</text:p>
      <text:p text:style-name="P22"><text:span text:style-name="T2">§ 31.</text:span><text:span text:style-name="T1"> 1.</text:span><text:span text:style-name="T5"> </text:span><text:span text:style-name="T1">Wychowanie przedszkolne obejmuje dzieci</text:span><text:span text:style-name="T2"> </text:span><text:span text:style-name="T1">w wieku od 3. do 7. roku życia, czyli do momentu rozpoczęcia przez nie nauki szkolnej. W szczególnie uzasadnionych przypadkach dyrektor może przyjąć do przedszkola dziecko w wieku 2,5 lat.</text:span></text:p>
      <text:p text:style-name="P32">2. Dziecko w wieku powyżej 7 lat, któremu odroczono realizację obowiązku szkolnego, może uczęszczać do przedszkola nie dłużej niż do końca roku szkolnego w tym roku kalendarzowym, w którym kończy 9 lat. Decyzję o odroczeniu obowiązku szkolnego podejmuje dyrektor właściwej obwodowo szkoły, po zasięgnięciu opinii poradni psychologiczno-pedagogicznej.</text:p>
      <text:p text:style-name="P22"><text:span text:style-name="T2">§ 32.</text:span><text:span text:style-name="T1"> 1. Dzieci przyjmuje się do przedszkola po przeprowadzeniu postępowania rekrutacyjnego.</text:span></text:p>
      <text:p text:style-name="P47">2. Postępowanie rekrutacyjne odbywa się na wniosek rodzica.</text:p>
      <text:p text:style-name="P47"><text:soft-page-break/>3. Do przedszkola przyjmuje się dzieci zamieszkałe na terenie miasta Zgierza .</text:p>
      <text:p text:style-name="P32">4. W przypadku większej liczby kandydatów spełniających warunek, o którym mowa w ust. 3 niż liczba wolnych miejsc w przedszkolu, na pierwszym etapie postępowania rekrutacyjnego bierze się pod uwagę następujące kryteria:</text:p>
      <text:p text:style-name="P32">1) wielodzietność rodziny kandydata; </text:p>
      <text:p text:style-name="P32">2) niepełnosprawność kandydata; </text:p>
      <text:p text:style-name="P32">3) niepełnosprawność jednego z rodziców kandydata; </text:p>
      <text:p text:style-name="P32">4) niepełnosprawność obojga rodziców kandydata; </text:p>
      <text:p text:style-name="P32">5) niepełnosprawność rodzeństwa kandydata; </text:p>
      <text:p text:style-name="P32">6) samotne wychowywanie kandydata w rodzinie;</text:p>
      <text:p text:style-name="P32">7) objęcie kandydata pieczą zastępczą. </text:p>
      <text:p text:style-name="P47">5. Kryteria, o których mowa w ust. 4, mają jednakową wartość. </text:p>
      <text:p text:style-name="P32">6. 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 <text:line-break/>z obowiązkami rodzinnymi, oraz lokalnych potrzeb społecznych. Organ prowadzący określa dokumenty niezbędne do potwierdzenia tych kryteriów. </text:p>
      <text:p text:style-name="P32">7. Organ prowadzący określa nie więcej niż 6 kryteriów, o których mowa w ust. 6, oraz przyznaje każdemu kryterium określoną liczbę punktów, przy czym każde kryterium może mieć różną wartość. </text:p>
      <text:p text:style-name="P22"><text:span text:style-name="T1">8. Termin przeprowadzania postępowania rekrutacyjnego i postępowania uzupełniającego w tym terminy składania dokumentów, kryteria brane pod uwagę w postępowaniu rekrutacyjnym oraz postępowaniu uzupełniającym oraz dokumenty niezbędne do potwierdzenia spełniania tych kryteriów, a także liczbę punktów </text:span><text:span text:style-name="T1">możliwą do uzyskania za poszczególne kryteria określa do końca stycznia organ prowadzący.</text:span></text:p>
      <text:p text:style-name="P32">9. Kandydaci zamieszkali poza obszarem miasta Zgierza mogą być przyjęci do przedszkola, jeżeli po przeprowadzeniu postępowania rekrutacyjnego, przedszkole nadal dysponuje wolnymi miejscami. W przypadku większej liczby kandydatów zamieszkałych poza obszarem miasta przeprowadza się postępowanie rekrutacyjne. </text:p>
      <text:p text:style-name="P43">10. Rodzice dzieci przyjętych do przedszkola corocznie składają na kolejny rok szkolny deklarację o kontynuowaniu wychowania przedszkolnego w terminie 7 dni poprzedzających termin rozpoczęcia postępowania rekrutacyjnego.</text:p>
      <text:p text:style-name="P22"><text:soft-page-break/><text:span text:style-name="T2">§ 33</text:span><text:span text:style-name="T1">. 1. Przedszkole jest czynne w godz. od 6.30 do 17.00, od poniedziałku do piątku, przez cały rok z wyjątkiem przerwy wakacyjnej. </text:span></text:p>
      <text:p text:style-name="P32">2. Termin przerwy wakacyjnej ustala organ prowadzący na wniosek dyrektora. </text:p>
      <text:p text:style-name="P32">3. W czasie przerwy wakacyjnej dzieci mają zapewnioną opiekę w przedszkolach dyżurujących na terenie miasta.</text:p>
      <text:p text:style-name="P32">4. Szczegółowe zasady organizacji przedszkola określa arkusz organizacyjny opracowany przez dyrektora <text:s/>i zatwierdzony przez organ prowadzący.</text:p>
      <text:p text:style-name="P32">5. Szczegółową organizację pracy w ciągu dni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 </text:p>
      <text:p text:style-name="P44">6. Na podstawie ramowego rozkładu dnia nauczyciel lub nauczyciele, którym powierzono opiekę nad danym oddziałem, ustalają dla tego oddziału szczegółowy rozkład dnia, z uwzględnieniem potrzeb i zainteresowań dzieci.</text:p>
      <text:p text:style-name="P44">7. Czas bezpłatnych zajęć w przedszkolu, w czasie których realizowana jest podstawa programowa trwa od godz. 8.00 do godz.13.00. <text:s text:c="2"/></text:p>
      <text:p text:style-name="P31"><text:span text:style-name="T2">§ 34</text:span><text:span text:style-name="T1">. 1. Przedszkole jest placówką 5-cio-oddziałową.</text:span></text:p>
      <text:p text:style-name="P44">2. Oddział przedszkola obejmuje dzieci w zbliżonym wieku, z uwzględnieniem ich potrzeb, zainteresowań, uzdolnień. </text:p>
      <text:p text:style-name="P53">3. Liczba dzieci w oddziale przedszkola wynosi nie więcej niż 25. </text:p>
      <text:p text:style-name="P44">4. W uzasadnionych przypadkach, w czasie absencji dzieci i nauczycieli, np. w okresach międzyświątecznych, dyrektor przedszkola może podjąć decyzję o łączeniu oddziałów.</text:p>
      <text:p text:style-name="P44">5. Ze względu na organizację pracy przedszkola w godz. od 6:30 do 8:00 i <text:s/>15.00-17.00 dzieci łączone są <text:s/>w grupy międzyoddziałowe.</text:p>
      <text:p text:style-name="P53">6. Liczba dzieci po połączeniu oddziałów nie może przekroczyć 25 osób.</text:p>
      <text:p text:style-name="P3"><text:span text:style-name="T2">§ 35</text:span><text:span text:style-name="T1">. 1. Do realizacji celów statutowych przedszkole posiada:</text:span></text:p>
      <text:p text:style-name="P47">- 5 sal zajęć dla poszczególnych oddziałów;</text:p>
      <text:p text:style-name="P47">- pomieszczenie do pracy logopedycznej i terapeutycznej;</text:p>
      <text:p text:style-name="P47">- 5 szatni dla dzieci;</text:p>
      <text:list xml:id="list5757226453829877913" text:style-name="L8">
        <text:list-header>
          <text:p text:style-name="P101"><text:s text:c="7"/>- pomieszczenia gospodarcze;</text:p>
          <text:p text:style-name="P102"><text:s text:c="7"/>- łazienki i toalety;</text:p>
        </text:list-header>
      </text:list>
      <text:list xml:id="list2194931170590475284" text:style-name="L9">
        <text:list-header>
          <text:p text:style-name="P96"><text:soft-page-break/>- pomieszczenia administracyjne (gabinet dyrektora, pokój kierownika gospodarczego)</text:p>
        </text:list-header>
      </text:list>
      <text:p text:style-name="P47">- pomieszczenia kuchenne.</text:p>
      <text:p text:style-name="P40">2. Dzieci mają możliwość codziennego korzystania z ogrodu przedszkolnego z wydzielonymi strefami dla dzieci w różnym wieku i odpowiednio dobranym sprzętem terenowo- rekreacyjnym posiadającym wszystkie niezbędne certyfikaty.</text:p>
      <text:p text:style-name="P5">Rozdział 9</text:p>
      <text:p text:style-name="P5">Zasady odpłatności</text:p>
      <text:p text:style-name="P22"><text:span text:style-name="T2">§ 36.</text:span><text:span text:style-name="T1"> 1.</text:span><text:span text:style-name="T2"> </text:span><text:span text:style-name="T1">Działalność przedszkola jest finansowana przez Gminę Miasto Zgierz oraz rodziców – w formie comiesięcznej odpłatności za pobyt dziecka w przedszkolu.</text:span></text:p>
      <text:p text:style-name="P45">2. Świadczenia udzielane przez przedszkole są nieodpłatne w zakresie realizacji podstawy programowej wychowania przedszkolnego tj. w godz. 8.00-13.00.</text:p>
      <text:p text:style-name="P45">3. Rodzice dzieci spełniających w przedszkolu roczne obowiązkowe przygotowanie przedszkolne pokrywają tylko koszty posiłków, z których korzysta dziecko.</text:p>
      <text:p text:style-name="P45">4. Przedszkole zapewnia wychowankom odpłatne wyżywienie.</text:p>
      <text:p text:style-name="P54">5. Dzieci mają możliwość korzystania z jednego, dwóch lub trzech posiłków. </text:p>
      <text:p text:style-name="P45">6. Wysokość dziennej stawki żywieniowej ustala dyrektor przedszkola w porozumieniu z organem prowadzącym na podstawie obowiązujących cen artykułów żywnościowych, z uwzględnieniem norm żywieniowych.</text:p>
      <text:list xml:id="list8748641550959663750" text:style-name="L10">
        <text:list-header>
          <text:p text:style-name="P103">7. Na wniosek rodziców, poparty zaświadczeniem lekarza alergologa w przypadku alergii dziecka, kuchnia przygotowuje posiłki w miarę możliwości dostosowane do potrzeb dziecka.</text:p>
          <text:p text:style-name="P104">8. Czas pobytu dziecka w przedszkolu oraz liczbę spożywanych posiłków, rodzice deklarują w momencie przyjęcia dziecka do przedszkola.</text:p>
          <text:p text:style-name="P95">9. Wszelkie zmiany dotyczące czasu pobytu dziecka w przedszkolu wymagają pisemnego wystąpienia do dyrektora</text:p>
          <text:p text:style-name="P99">10. Opłata za przedszkole składa się z dwóch części:</text:p>
          <text:p text:style-name="P99">1) opłaty za realizowane przez przedszkole świadczenia i usługi w czasie przekraczającym czas bezpłatnych zajęć;</text:p>
          <text:p text:style-name="P99">2) opłaty za wyżywienie.</text:p>
          <text:p text:style-name="P105">11. Organ prowadzący przedszkole może zwolnić rodziców z całości lub części opłat, o których mowa w ust. 10: </text:p>
          <text:p text:style-name="P106">1) w przypadku szczególnie trudnej sytuacji materialnej rodziny; </text:p>
          <text:p text:style-name="P106">2) w szczególnie uzasadnionych przypadkach losowych. </text:p>
          <text:p text:style-name="P107"><text:soft-page-break/>12. Ewidencja liczby godzin korzystania przez dziecko z odpłatnych świadczeń udzielanych przez przedszkole prowadzona jest na podstawie zapisów w dzienniku zajęć przedszkolnych oraz zapisów czytnika kart i serwisu Obecności.pl</text:p>
          <text:p text:style-name="P108">13. Opłatę za świadczenia wykraczające poza czas przeznaczony na bezpłatne nauczanie, wychowanie i opiekę, wyliczaną przez dyrektora przedszkola, wnosi się w okresach miesięcznych, w terminie do 15 dnia miesiąca, którego opłata dotyczy. </text:p>
          <text:p text:style-name="P107">14. W uzasadnionych przypadkach dyrektor przedszkola może, na wniosek rodzica dziecka wydłużyć termin wnoszenia opłat, jednak nie dłużej niż <text:s/>do ostatniego dnia miesiąca następującego po miesiącu, którego opłata dotyczy. </text:p>
          <text:p text:style-name="P110">15. Opłatę wnosi się w formie bezgotówkowej przelewem na wskazany przez przedszkole numer rachunku bankowego. <text:s/></text:p>
          <text:p text:style-name="P110">16. W przypadku powstania zaległości w opłatach przekraczającej miesiąc, dziecko może zostać skreślone z listy dzieci uczęszczających do przedszkola. </text:p>
          <text:p text:style-name="P110">17. Skreślenie z listy nie zwalnia rodziców z konieczności uregulowania należności.</text:p>
          <text:p text:style-name="P110">18. Do korzystania z posiłków w stołówce przedszkolnej uprawnieni są wychowankowie i pracownicy <text:s/>przedszkola. </text:p>
          <text:p text:style-name="P110">19. Dzienna wysokość opłaty za korzystanie z posiłku przez pracowników uwzględnia pełne koszty przygotowania posiłku oraz koszty wynagrodzenia pracowników kuchni, a także koszty utrzymania stołówki.</text:p>
        </text:list-header>
      </text:list>
      <text:p text:style-name="P2"/>
      <text:p text:style-name="P1">Rozdział 10</text:p>
      <text:p text:style-name="P1">Zakres zadań nauczycieli i innych pracowników przedszkola</text:p>
      <text:p text:style-name="P19"><text:span text:style-name="T2">§ 37.</text:span><text:span text:style-name="T1">1. W przedszkolu zatrudnia się nauczycieli posiadających przygotowanie pedagogiczne i odpowiednie kwalifikacje zgodnie z odrębnymi przepisami.</text:span></text:p>
      <text:p text:style-name="P32">2. Nauczyciel w swoich działaniach dydaktycznych, wychowawczych i opiekuńczych ma obowiązek kierowania się dobrem dzieci, troską o ich zdrowie, postawę moralną i obywatelską, z poszanowaniem godności osobistej dziecka. </text:p>
      <text:p text:style-name="P32">3. Nauczyciele obowiązani są w szczególności :</text:p>
      <text:p text:style-name="P22"><text:span text:style-name="T1">1) rzetelnie realizować zadania związane z powierzonym im stanowiskiem oraz podstawowymi funkcjami przedszkola: wychowawczą, dydaktyczną i opiekuńczą, </text:span><text:span text:style-name="T1">w tym zadania związane z zapewnieniem bezpieczeństwa dzieciom w czasie zajęć organizowanych przez przedszkole;</text:span></text:p>
      <text:p text:style-name="P32">2) wspierać każdego wychowanka w jego rozwoju;</text:p>
      <text:p text:style-name="P32">3) dążyć do pełni własnego rozwoju osobowego;</text:p>
      <text:p text:style-name="P32">4) dbać o kształtowanie u wychowanków postaw moralnych i obywatelskich zgodnie z ideą demokracji, pokoju i przyjaźni między ludźmi różnych narodów, ras i światopoglądów;</text:p>
      <text:p text:style-name="P32"><text:soft-page-break/>5) kształcić i wychowywać dzieci w umiłowaniu ojczyzny, w atmosferze wolności sumienia i szacunku dla każdego człowieka.</text:p>
      <text:p text:style-name="P47">4. Do zakresu zadań nauczycieli należy w szczególności:</text:p>
      <text:p text:style-name="P32">1) rozpoznawanie indywidualnych potrzeb rozwojowych i edukacyjnych oraz możliwości psychofizycznych dzieci; </text:p>
      <text:p text:style-name="P32">2) określanie mocnych stron, predyspozycji, zainteresowań i uzdolnień dzieci;</text:p>
      <text:p text:style-name="P32">3) rozpoznawanie przyczyn niepowodzeń edukacyjnych lub trudności w funkcjonowaniu uczniów, w tym barier i ograniczeń utrudniających funkcjonowanie uczniów i ich uczestnictwo w życiu przedszkola; </text:p>
      <text:p text:style-name="P32">4) podejmowanie działań sprzyjających rozwojowi kompetencji oraz potencjału dzieci w celu podnoszenia efektywności uczenia się i poprawy ich funkcjonowania;</text:p>
      <text:p text:style-name="P32">5) współpraca z poradnią psychologiczno – pedagogiczną w procesie diagnostycznym i postdiagnostycznym, w szczególności w zakresie oceny funkcjonowania dzieci, barier i ograniczeń w środowisku, utrudniających funkcjonowanie dziecka i ich uczestnictwo w życiu przedszkola oraz efektów działań podejmowanych w celu poprawy funkcjonowania wychowanka oraz planowania dalszych działań;</text:p>
      <text:p text:style-name="P32">6) planowanie i prowadzenie pracy dydaktyczno-wychowawczej zgodnie z wybranym lub napisanym przez siebie programem wychowania przedszkolnego, dopuszczonym do użytku przez dyrektora oraz <text:s/>ponoszenie odpowiedzialności za jej jakość;</text:p>
      <text:p text:style-name="P32">7) wspieranie rozwoju psychofizycznego dziecka, jego zdolności i zainteresowań;</text:p>
      <text:p text:style-name="P32">8) prowadzenie obserwacji pedagogicznych i diagnozy gotowości szkolnej;</text:p>
      <text:p text:style-name="P32">9) stosowanie twórczych i nowoczesnych metod nauczania i wychowania;</text:p>
      <text:p text:style-name="P32">10) zapewnienie bezpieczeństwa dzieci podczas pobytu w przedszkolu i w czasie wycieczek oraz spacerów;</text:p>
      <text:p text:style-name="P32">11) udzielenie dziecku pierwszej pomocy w przypadku urazu lub wystąpienia choroby;</text:p>
      <text:p text:style-name="P32">12) współpraca ze specjalistami świadczącymi wykwalifikowaną pomoc psychologiczno-pedagogiczną, zdrowotną i inną;</text:p>
      <text:p text:style-name="P32">13) planowanie własnego rozwoju zawodowego, systematyczne podnoszenie swoich kwalifikacji zawodowych oraz aktywne uczestnictwo w różnych formach doskonalenia zawodowego;</text:p>
      <text:p text:style-name="P32">14) dbałość o warsztat pracy przez gromadzenie pomocy dydaktycznych oraz troskę o estetykę pomieszczeń;</text:p>
      <text:p text:style-name="P32">15) eliminowanie przyczyn niepowodzeń dzieci poprzez prowadzenie zajęć indywidualnych, wyrównawczych;</text:p>
      <text:p text:style-name="P32"><text:soft-page-break/>16) prowadzenie dokumentacji przebiegu nauczania, działalności wychowawczej i opiekuńczej zgodnie z obowiązującymi przepisami;</text:p>
      <text:p text:style-name="P32">17) realizacja zaleceń dyrektora i osób kontrolujących;</text:p>
      <text:p text:style-name="P32">18) czynny udział w pracach rady pedagogicznej, realizacja jej postanowień i uchwał;</text:p>
      <text:p text:style-name="P32">19) inicjowanie i organizowanie imprez o charakterze dydaktycznym, wychowawczym, kulturalnym oraz rekreacyjno-sportowym;</text:p>
      <text:p text:style-name="P32">20) przestrzeganie przepisów bhp i p.poż., <text:s/>tajemnicy służbowej i dyscypliny pracy;</text:p>
      <text:p text:style-name="P32">21) przestrzeganie kodeksu etyki obowiązującego w przedszkolu, zasad współżycia społecznego i dbanie o właściwe relacje pracownicze;</text:p>
      <text:p text:style-name="P32">22) realizacja innych zadań zleconych przez dyrektora, a wynikających z bieżącej działalności placówki;</text:p>
      <text:p text:style-name="P47">23) przestrzeganie regulaminów i procedur obowiązujących w przedszkolu.</text:p>
      <text:p text:style-name="P71"><text:span text:style-name="T2">§ 38</text:span><text:span text:style-name="T1">. 1. Przedszkole może zatrudniać specjalistów: pedagoga specjalnego, psychologa, logopedę, terapeutów.</text:span></text:p>
      <text:p text:style-name="P47">2. Do zadań psychologa należy:</text:p>
      <text:p text:style-name="P32">1) prowadzenie badań i działań diagnostycznych dzieci, w tym diagnozowanie indywidualnych potrzeb rozwojowych i edukacyjnych oraz możliwości psychofizycznych dzieci <text:s/>w celu określenia mocnych stron, predyspozycji, zainteresowań i uzdolnień dzieci oraz przyczyn niepowodzeń edukacyjnych lub trudności w funkcjonowaniu dziecka w tym barier i ograniczeń utrudniających funkcjonowanie dziecka i jego uczestnictwo w życiu przedszkola; </text:p>
      <text:p text:style-name="P32">2) diagnozowanie sytuacji wychowawczych w przedszkolu, w celu rozwiązywania problemów wychowawczych stanowiących barierę i ograniczających aktywne i pełne uczestnictwo dziecka w życiu przedszkola; </text:p>
      <text:p text:style-name="P32">3) udzielanie dzieciom <text:s/>pomocy psychologiczno-pedagogicznej w formach odpowiednich do rozpoznanych potrzeb; </text:p>
      <text:p text:style-name="P32">4) podejmowanie działań z zakresu profilaktyki i innych problemów dzieci;</text:p>
      <text:p text:style-name="P32">5) minimalizowanie skutków zaburzeń rozwojowych, zapobieganie zaburzeniom zachowania oraz inicjowanie różnych form pomocy w środowisku przedszkolnym; </text:p>
      <text:p text:style-name="P32">6) inicjowanie i prowadzenie działań mediacyjnych i interwencyjnych w sytuacjach kryzysowych;</text:p>
      <text:p text:style-name="P32">7) pomoc rodzicom i nauczycielom w rozpoznawaniu i rozwijaniu indywidualnych możliwości, predyspozycji i uzdolnień uczniów.</text:p>
      <text:p text:style-name="P47">3. Do zadań logopedy należy:</text:p>
      <text:p text:style-name="P32">1) diagnozowanie logopedyczne, w tym prowadzenie badań przesiewowych w celu ustalenia stanu mowy oraz poziomu rozwoju językowego dzieci;</text:p>
      <text:p text:style-name="P32"><text:soft-page-break/>2) prowadzenie zajęć logopedycznych dla dzieci oraz porad i konsultacji dla rodziców i nauczycieli w zakresie stymulacji rozwoju mowy dzieci i eliminowania jej zaburzeń; </text:p>
      <text:p text:style-name="P32">3) podejmowanie działań profilaktycznych zapobiegających powstawaniu zaburzeń komunikacji językowej we współpracy z rodzicami dzieci; </text:p>
      <text:p text:style-name="P32">4) wspieranie nauczycieli, wychowawców grup wychowawczych i innych specjalistów w: </text:p>
      <text:p text:style-name="P32">a)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p>
      <text:p text:style-name="P32">b) udzielaniu pomocy psychologiczno-pedagogicznej.</text:p>
      <text:p text:style-name="P32">4. Do zadań pedagogów specjalnych należy współorganizowanie kształcenia integracyjnego lub specjalnego:</text:p>
      <text:p text:style-name="P32">1) prowadzą wspólnie z nauczycielami zajęcia edukacyjne, realizują zintegrowane działania i zajęcia określone w programie;</text:p>
      <text:p text:style-name="P32">2) prowadzą wspólnie z nauczycielami pracę wychowawczą;</text:p>
      <text:p text:style-name="P32">3) udzielają pomocy nauczycielom prowadzącym zajęcia edukacyjne w doborze form i metod pracy z dziećmi niepełnosprawnymi.</text:p>
      <text:p text:style-name="P47">5. Do zadań terapeutów i nauczycieli należy:</text:p>
      <text:p text:style-name="P32">1) rozpoznawanie indywidualnych potrzeb rozwojowych i edukacyjnych oraz możliwości psychofizycznych dzieci; </text:p>
      <text:p text:style-name="P32">2) określanie mocnych stron, predyspozycji, zainteresowań i uzdolnień dzieci;</text:p>
      <text:p text:style-name="P32">3) rozpoznawanie przyczyn niepowodzeń edukacyjnych lub trudności w funkcjonowaniu uczniów, w tym barier i ograniczeń utrudniających funkcjonowanie uczniów i ich uczestnictwo w życiu przedszkola; </text:p>
      <text:p text:style-name="P32">4) podejmowanie działań sprzyjających rozwojowi kompetencji oraz potencjału dzieci w celu podnoszenia efektywności uczenia się i poprawy ich funkcjonowania;</text:p>
      <text:p text:style-name="P32">5) współpraca z poradnią w procesie diagnostycznym i postdiagnostycznym, <text:line-break/>w szczególności w zakresie oceny funkcjonowania dzieci, barier i ograniczeń <text:line-break/>w środowisku utrudniających funkcjonowanie dziecka i ich uczestnictwo w życiu przedszkola oraz efektów działań podejmowanych w celu poprawy funkcjonowania ucznia oraz planowania dalszych działań.</text:p>
      <text:p text:style-name="P22"><text:span text:style-name="T2">§ 39.</text:span><text:span text:style-name="T1"> 1. Przedszkole zatrudnia pracowników obsługi: kierownika gospodarczego, kucharkę, pomoce kuchenne, woźne, pomoc nauczyciela, pracownika gospodarczego, do obowiązków których należy:</text:span></text:p>
      <text:p text:style-name="P32"><text:soft-page-break/>1) zapewnienie sprawnego <text:s/>funkcjonowania przedszkola jako instytucji publicznej oraz utrzymanie przydzielonych pomieszczeń w czystości i porządku;</text:p>
      <text:p text:style-name="P32">2) udział realizacji zadań wychowawczo-dydaktyczno-opiekuńczych realizowanych w przedszkolu a w szczególności dotyczących sprawowania opieki, bezpieczeństwa i zdrowia dzieci przebywających w przedszkolu w <text:s/>ramach swoich kompetencji;</text:p>
      <text:p text:style-name="P32">3) przestrzeganie zasad bhp, ppoż oraz kodeksu etyki obowiązującego w przedszkolu;</text:p>
      <text:p text:style-name="P32">4) ponoszenie odpowiedzialności za powierzone mienie;</text:p>
      <text:p text:style-name="P32">5) przestrzeganie dyscypliny pracy oraz zasad <text:s/>współżycia społecznego.</text:p>
      <text:p text:style-name="P32">2. Szczegółowy zakres obowiązków pracowników obsługi i administracji oraz ich szczegółowe zadania ustala dyrektor placówki. </text:p>
      <text:list xml:id="list913900856467654610" text:style-name="L11">
        <text:list-header>
          <text:p text:style-name="P97"><text:span text:style-name="T1">3. Stosunek pracy pracowników obsługi regulują</text:span><text:span text:style-name="T2"> </text:span><text:span text:style-name="T1">przepisy ustawy - Kodeks Pracy i wydane na tej podstawie przepisy wykonawcze.</text:span></text:p>
          <text:p text:style-name="P109">4. Zakres obowiązków, odpowiedzialności i uprawnień kierownika gospodarczego:</text:p>
          <text:p text:style-name="P137">1. Postanowienia <text:s/>ogólne</text:p>
          <text:p text:style-name="P138"><text:span text:style-name="Domyślna_20_czcionka_20_akapitu"><text:span text:style-name="T12">a) Kierownik gospodarczy jest odpowiedzialny przed Dyrektorem placówki za sumienne i rzetelne wykonywanie nałożonych obowiązków.</text:span></text:span></text:p>
          <text:list>
            <text:list-header>
              <text:p text:style-name="P128">b) Bezpośrednim przełożonym kierownika gospodarczego jest Dyrektor przedszkola.</text:p>
              <text:p text:style-name="P129"><text:s text:c="15"/>c) Kierownik gospodarczy :</text:p>
            </text:list-header>
          </text:list>
        </text:list-header>
        <text:list-item text:start-value="1">
          <text:p text:style-name="P120">współpracuje z Dyrektorem, pracownikami pedagogicznymi i pracownikami obsługi, dbając o utrzymanie należytej dyscypliny pracy,</text:p>
        </text:list-item>
        <text:list-item>
          <text:p text:style-name="P120">jest bezpośrednim przełożonym pracowników obsługi,</text:p>
        </text:list-item>
        <text:list-item>
          <text:p text:style-name="P120">zachowując się taktownie wobec przełożonego, dzieci i interesantów oraz postępując zgodnie z wymaganiami karalności służbowej, unika w swej pracy wszystkiego, <text:s/>co mogłoby obniżać poszanowanie, jakim winien się cieszyć jako pracownik.</text:p>
          <text:list>
            <text:list-header>
              <text:p text:style-name="P121">a) Kierownika gospodarczego powinny cechować: sumienność i punktualność w wykonywaniu obowiązków, troska o ład i porządek <text:soft-page-break/>oraz dbałość o należyty stan mienia przedszkolnego, poszanowanie, uprzejmość i życzliwość w stosunku do przełożonego, współpracowników, nauczycieli, dzieci i interesantów oraz właściwa kultura życia codziennego.</text:p>
              <text:p text:style-name="P121">b) W czasie pracy kierownikowi gospodarczemu nie wolno oddalać się z terenu przedszkola bez zezwolenia Dyrektora. Wszelkie wyjścia poza teren winny być odnotowane.</text:p>
            </text:list-header>
          </text:list>
          <text:p text:style-name="P81"/>
        </text:list-item>
        <text:list-item text:start-value="2">
          <text:p text:style-name="P123">Obowiązki ogólne</text:p>
          <text:p text:style-name="P143">Do <text:s/>podstawowych <text:s/>obowiązków <text:s/>pracowniczych kierownika gospodarczego należy:</text:p>
          <text:p text:style-name="P144">1. sprawność poprzez dbałość o szybkie, wydajne i efektywne realizowanie powierzonych zadań, umożliwiające uzyskiwanie wysokich efektów <text:s/>pracy,</text:p>
          <text:p text:style-name="P82">2.przestrzeganie obowiązujących w przedszkolu regulaminów, instrukcji, procedur i zarządzeń wewnętrznych Dyrektora, w tym ustalonego w Regulaminie Pracy porządku oraz czasu pracy,</text:p>
          <text:p text:style-name="P82">3.umiejętność stosowania odpowiednich przepisów – znajomość przepisów niezbędnych do wykonywania obowiązków wynikających z opisu stanowiska pracy; umiejętność wyszukiwania potrzebnych przepisów i ich zastosowania,</text:p>
          <text:p text:style-name="P133">4.przestrzeganie przepisów oraz zasad bezpieczeństwa i higieny pracy, a także przepisów <text:s/>przeciwpożarowych,</text:p>
          <text:p text:style-name="P82">5.przestrzeganie na terenie przedszkola zakazu spożywania alkoholu, palenia tytoniu, i używania narkotyków oraz zakazu przychodzenia do pracy i przebywania w miejscu pracy po spożyciu używek,</text:p>
          <text:p text:style-name="P82"><text:soft-page-break/>6. dbanie o dobro pracodawcy, chronienie jego mienia oraz zachowanie w tajemnicy <text:s/>informacji, <text:s/>których <text:s/>ujawnienie <text:s/>mogłoby <text:s/>narazić <text:s/>pracodawcę <text:s/>na <text:s/>szkodę,</text:p>
          <text:p text:style-name="P82">7. przestrzeganie <text:s/>tajemnicy skarbowej, danych osobowych i informacji niejawnych,</text:p>
          <text:p text:style-name="P82">8. czuwanie przy wykonywaniu swoich obowiązków, aby żaden klient przedszkola nie poniósł szkody wskutek nieznajomości prawa, <text:s/></text:p>
          <text:p text:style-name="P82">9. pozytywne podejście do klientów przedszkola, zaspokajanie ich potrzeb przez zrozumienie funkcji usługowej swojego stanowiska pracy, służenie pomocą, okazywanie szacunku, tworzenie przyjaznej atmosfery oraz udzielanie <text:s/>niezbędnych <text:s/>informacji,</text:p>
          <text:p text:style-name="P82">10. zdolność i skłonność do uczenia się, uzupełniania wiedzy oraz podnoszenia kwalifikacji tak, aby zawsze posiadać odpowiednią wiedzę,</text:p>
          <text:p text:style-name="P136"><text:span text:style-name="T10">11. wykonywanie innych poleceń i czynności, wynikających z potrzeb przedszkola <text:s/>i związanych <text:s/>z organizacją pracy przedszkola, <text:s/>zleconych <text:s/>przez Dyrektora. <text:s text:c="4"/></text:span><text:s text:c="12"/></text:p>
          <text:p text:style-name="P86"/>
        </text:list-item>
        <text:list-item>
          <text:p text:style-name="P123">Obowiązki szczegółowe</text:p>
        </text:list-item>
        <text:list-item text:start-value="1">
          <text:p text:style-name="P125">Kierowanie żywieniem w placówce</text:p>
          <text:list>
            <text:list-item>
              <text:p text:style-name="P121">W zakresie kierowania żywieniem kierownik gospodarczy odpowiada za:</text:p>
            </text:list-item>
          </text:list>
          <text:p text:style-name="P122">a) sprawowanie nadzoru nad sporządzaniem posiłków i ich prawidłowym wydawaniem, dbanie o ich kaloryczność zgodną z normami żywienia <text:soft-page-break/>zbiorowego dzieci, a w związku z tym nadzorowanie pracy bloku żywieniowego i woźnych oddziałowych,</text:p>
          <text:p text:style-name="P122">b) dbałość o należyte i zgodne z normami zapasy produktów żywnościowych,</text:p>
          <text:p text:style-name="P122">c) dopilnowanie utrzymania się w stawce żywieniowej,</text:p>
          <text:p text:style-name="P122">d) sporządzanie jadłospisów na okres 5 dni, zgodnie z obowiązującymi przepisami,</text:p>
          <text:p text:style-name="P122">e) prowadzenie działalności przedszkola w zakresie bezpieczeństwa zdrowotności żywności <text:s text:c="13"/>i żywienia, zgodnie z wymogami organu nadzoru sanitarnego,</text:p>
          <text:p text:style-name="P122">f) sprawowanie kontroli wewnętrznej warunków sanitarnych we wszystkich etapach produkcji <text:s text:c="10"/>i obrotu, zgodnie z obowiązującymi przepisami,</text:p>
          <text:p text:style-name="P122">g) prowadzenie dokumentacji dotyczącej żywienia dzieci i pracowników, przekazywanie do Centrum Usług Wspólnych comiesięcznego rozliczenia stawki żywieniowej dziecka,</text:p>
          <text:p text:style-name="P122">h) przekazywanie do Centrum Usług Wspólnych do 5-go dnia danego miesiąca rozliczeń dotyczących pobytu i wyżywienia dzieci za miesiąc poprzedni,</text:p>
          <text:p text:style-name="P122">i) bieżącą współpracę z pracownikiem Centrum Usług Wspólnych w zakresie uzgodnienia żywienia i pobytu dzieci,</text:p>
          <text:list text:continue-numbering="true">
            <text:list-header>
              <text:p text:style-name="P130">1. W zakresie nieprawidłowego kierowania żywieniem ponosi odpowiedzialność materialną i dyscyplinarną.</text:p>
              <text:p text:style-name="P131"><text:s text:c="7"/>2. Prowadzenie dokumentacji HACCP i nadzór nad jej stosowaniem.</text:p>
              <text:p text:style-name="P132"><text:soft-page-break/><text:s text:c="9"/>3. Kontrolowanie i uzupełnianie danych w systemie ewidencjonowania <text:s text:c="5"/>dzieci poprzez aplikację „e-obecności.pl”</text:p>
            </text:list-header>
          </text:list>
        </text:list-item>
        <text:list-item>
          <text:p text:style-name="P85">Prowadzenie gospodarki materiałowo – magazynowej</text:p>
          <text:p text:style-name="P83"><text:span text:style-name="T13">1) </text:span><text:span text:style-name="T9">Kierownik gospodarczy w zakresie prowadzenia gospodarki magazynowej odpowiada za:</text:span></text:p>
          <text:list>
            <text:list-item>
              <text:list>
                <text:list-header>
                  <text:p text:style-name="P134">1.1.a) dokonywanie zakupu sprzętu, towarów i usług niezbędnych do funkcjonowania placówki w zakresie zamówień publicznych,</text:p>
                  <text:p text:style-name="P121">1.1.b) prowadzenie gospodarki magazynowej,</text:p>
                  <text:p text:style-name="P121">1.1.c) prowadzenie dokumentacji wszystkich dowodów przychodu i rozchodu z magazynów,</text:p>
                  <text:p text:style-name="P121">1.1.d) przyjmowanie i wydawanie materiałów z magazynu,</text:p>
                  <text:p text:style-name="P126"><text:span text:style-name="Domyślna_20_czcionka_20_akapitu"><text:span text:style-name="T10">1.1.e) rozmieszczanie, przechowywanie i konserwowanie materiałów i sprzętu oraz</text:span></text:span><text:span text:style-name="T10"> </text:span><text:span text:style-name="Domyślna_20_czcionka_20_akapitu"><text:span text:style-name="T10">zabezpieczenie ich przed zniszczeniem, uszkodzeniem, zepsuciem i zanieczyszczeniem,</text:span></text:span></text:p>
                  <text:p text:style-name="P121">1.1.f) utrzymywanie magazynu w należytym stanie sanitarno-porządkowym,</text:p>
                  <text:p text:style-name="P121">1.1.g) właściwe zabezpieczenie pomieszczeń magazynowych przed kradzieżą, włamaniem i pożarem,</text:p>
                  <text:p text:style-name="P121">1.1.h) przygotowanie magazynów do przeprowadzenia inwentaryzacji okresowych i innych, zgodnie z przepisami prawa,</text:p>
                  <text:p text:style-name="P121">1.1.i) pisemne powiadamianie Dyrektora o wszelkich stwierdzonych brakach materiałów, uszkodzeniu pomieszczeń magazynowych, zamknięciu, braku wyposażenia w urządzenia i <text:soft-page-break/>sprzęt ppoż., kradzieżach lub zepsuciu materiałów oraz innych usterkach magazynowych.</text:p>
                </text:list-header>
              </text:list>
              <text:p text:style-name="P126"><text:span text:style-name="Domyślna_20_czcionka_20_akapitu"><text:span text:style-name="T11">2) Kierownik gospodarczy</text:span></text:span><text:span text:style-name="Domyślna_20_czcionka_20_akapitu"><text:span text:style-name="T10"> </text:span></text:span><text:span text:style-name="Domyślna_20_czcionka_20_akapitu"><text:span text:style-name="T11">zobowiązany jest prowadzić ewidencję:</text:span></text:span></text:p>
              <text:list text:continue-numbering="true">
                <text:list-header>
                  <text:p text:style-name="P121">a.a.a) materiałów z magazynu żywnościowego i gospodarczego przy użyciu programu komputerowego,</text:p>
                  <text:p text:style-name="P121">a.a.b) przydziału odzieży ochronnej i roboczej.</text:p>
                </text:list-header>
              </text:list>
              <text:p text:style-name="P87"><text:span text:style-name="Domyślna_20_czcionka_20_akapitu"><text:span text:style-name="T10">1) W zakresie nieprawidłowego </text:span></text:span><text:span text:style-name="Domyślna_20_czcionka_20_akapitu"><text:span text:style-name="T11">prowadzenia gospodarki magazynowej kierownik gospodarzy </text:span></text:span><text:span text:style-name="Domyślna_20_czcionka_20_akapitu"><text:span text:style-name="T10">ponosi odpowiedzialność materialną i dyscyplinarną za straty powstałe z jego winy, a w szczególności za powstałe z tytułu:</text:span></text:span></text:p>
            </text:list-item>
          </text:list>
          <text:p text:style-name="P84">a) utraty prawa wniesienia pretensji do dostawców, niedostatecznych oględzin lub wybrakowanych towarów,</text:p>
          <text:p text:style-name="P84">b) wadliwego przyjmowania i wydawania materiałów o ile ich przyjęcia nie dokonano komisyjnie,</text:p>
          <text:p text:style-name="P84">c) powstawania nieusprawiedliwionego niedoboru,</text:p>
          <text:p text:style-name="P84">d) wadliwej konserwacji materiałów, nienależytego zabezpieczenia przed kradzieżą, nieprzestrzegania warunków ppoż.</text:p>
        </text:list-item>
        <text:list-item>
          <text:p text:style-name="P125">Prowadzenie gospodarki pieniężnej, pełnienie funkcji kasjera</text:p>
          <text:p text:style-name="P81">W zakresie gospodarki pieniężnej kierownik gospodarczy odpowiada za:</text:p>
          <text:p text:style-name="P84">a) właściwe przechowywanie i zabezpieczenie gotówki i innych walorów, do wysokości pogotowia kasowego, <text:s text:c="28"/></text:p>
          <text:p text:style-name="P84">b) dokonywanie operacji gotówkowych (wypłat i przyjmowanie wpłat) na podstawie dowodów przychodowych i rozchodowych podpisanych przez <text:soft-page-break/>osoby upoważnione, przejrzane pod względem merytorycznym, formalnym i rachunkowym oraz zatwierdzone do wypłaty,</text:p>
          <text:p text:style-name="P84">c) dokonywanie wypłat gotówkowych jedynie ze środków podjętych z <text:s/>rachunków bankowych na określone potrzeby lub wydatki bieżące, zgodnie z zapotrzebowaniem podjętym na czeku,</text:p>
          <text:p text:style-name="P84">d) sporządzanie miesięcznych raportów kasowych ujmujących wszystkie wpływy i wypłaty oraz przekazywanie ich do Centrum Usług Wspólnych Gminy do 5-go dnia miesiąca po zakończeniu danego okresu rozliczeniowego,</text:p>
          <text:p text:style-name="P84">e) prowadzenie ewidencji dzieci i naliczanie odpłatności za przedszkole,</text:p>
          <text:p text:style-name="P84">f) prowadzenie oddzielnej analityki dla każdego dziecka, w tym odpłatności za pobyt oraz wyżywienie,</text:p>
          <text:p text:style-name="P135">g) prowadzenie analityki do konta 221 (rozliczenia z rodzicami, z pracownikami i rozliczenie żywienia z MOPS) i przekazanie ich do Centrum Usług Wspólnych do 5-go dnia miesiąca po zakończeniu danego okresu rozliczeniowego,</text:p>
          <text:p text:style-name="P84">h) wystawianie not obciążeniowych dla MOPS lub innych podmiotów, w tym osób fizycznych,</text:p>
          <text:p text:style-name="P84">i) egzekwowanie od rodziców wpłat za przedszkole w określonej i zatwierdzonej wysokości zgodnie z procedurami przedszkola,</text:p>
          <text:p text:style-name="P84">j) informowanie Centrum Usług Wspólnych o wysokości należności przypisu za dany miesiąc każdego dla dziecka z uwzględnieniem odpisu, nieuregulowanych należności oraz ewentualnych nadpłat.</text:p>
          <text:p text:style-name="P84"/>
        </text:list-item>
        <text:list-item>
          <text:p text:style-name="P124"><text:soft-page-break/>Gospodarowanie środkami trwałymi i wyposażeniem</text:p>
          <text:p text:style-name="P80"><text:span text:style-name="Domyślna_20_czcionka_20_akapitu"><text:span text:style-name="T11">W zakresie odpowiedzialności za gospodarowanie środkami trwałymi i wyposażeniem</text:span></text:span><text:span text:style-name="Domyślna_20_czcionka_20_akapitu"><text:span text:style-name="T10"> <text:s/>kierownik gospodarczy odpowiada za:</text:span></text:span></text:p>
          <text:p text:style-name="P84">a) prowadzenie ewidencji środków trwałych, pozostałych środków trwałych, wartości niematerialnych i prawnych oraz wyposażenia w księgach inwentarzowych, prowadzenie ewidencji pozaksięgowych, aktualizowanie wywieszek inwentarzowych,</text:p>
          <text:p text:style-name="P84">b) uczestniczenie w kasacji i spisach z natury majątku przedszkola,</text:p>
          <text:p text:style-name="P84">c) załatwianie spraw związanych z utrzymaniem pomieszczeń i sprzętu przedszkola,</text:p>
          <text:p text:style-name="P84">d) przechowywanie gwarancji i instrukcji obsługi sprzętu przedszkola,</text:p>
          <text:p text:style-name="P127"><text:span text:style-name="Domyślna_20_czcionka_20_akapitu"><text:span text:style-name="T10">e) w zakresie </text:span></text:span><text:span text:style-name="Domyślna_20_czcionka_20_akapitu"><text:span text:style-name="T11">odpowiedzialności za gospodarowanie środkami trwałymi i wyposażeniem</text:span></text:span><text:span text:style-name="Domyślna_20_czcionka_20_akapitu"><text:span text:style-name="T10"> ponosi odpowiedzialność materialną i dyscyplinarną za straty powstałe z jej winy, a w szczególności powstałe z tytułu nieprzestrzegania zasad instrukcji inwentaryzacyjnej.</text:span></text:span></text:p>
          <text:p text:style-name="P120">f) przekazywanie na bieżąco do Centrum Usług Wspólnych informacji o dokonanych przesunięciach środków trwałych, ich nabyciu, nieodpłatnym otrzymaniu, likwidacji czy zbyciu oraz ich umorzeniach,</text:p>
          <text:p text:style-name="P120">g) wprowadzanie na bieżąco stanu środków trwałych w programie komputerowym,</text:p>
          <text:p text:style-name="P120">h) przekazywanie 2 razy w roku informacji, w terminie do 31 lipca danego roku budżetowego oraz do 31 stycznia roku następnego, informacji o wielkości inwentarza celem uzgodnienia ww. danych <text:s/>z danymi wynikającymi z ewidencji księgowej.</text:p>
        </text:list-item>
        <text:list-item>
          <text:p text:style-name="P125"><text:soft-page-break/>Prowadzenie obsługi kancelaryjno-biurowej i materiałowej przedszkola</text:p>
        </text:list-item>
        <text:list-item text:start-value="1">
          <text:p text:style-name="P120">W zakresie obsługi kancelaryjno-biurowej odpowiada za:</text:p>
          <text:list>
            <text:list-item>
              <text:list>
                <text:list-item>
                  <text:list>
                    <text:list-item>
                      <text:list>
                        <text:list-item>
                          <text:list>
                            <text:list-header>
                              <text:p text:style-name="P111">a) prowadzenie zaopatrzenia placówki w materiały kancelaryjno-biurowe, druki ścisłego zarachowania oraz artykuły gospodarcze, żywnościowe i chemiczne,</text:p>
                              <text:p text:style-name="P112">b) prowadzenie ewidencji druków ścisłego zarachowania,</text:p>
                              <text:p text:style-name="P113">c) przyjmowanie i ewidencjonowanie pism przychodzących – zgodnie z instrukcją kancelaryjną,</text:p>
                              <text:p text:style-name="P111">d) planowanie i dokonywanie systematycznego zaopatrzenia pracowników przedszkola, zgodnie z obowiązującymi normami, w odzież ochronną, roboczą i sprzęt ochrony osobistej,</text:p>
                              <text:p text:style-name="P114">e) posiadanie wiedzy i umiejętności niezbędnych do korzystania z urządzeń biurowych,</text:p>
                              <text:p text:style-name="P115">f) posługiwanie się sprzętem komputerowym w codziennej pracy; stosowanie odpowiednich narzędzi, programów komputerowych i technologii (włącznie z aplikacjami komputerowymi) w celu rozwiązania zadania,</text:p>
                              <text:p text:style-name="P116"><text:s text:c="6"/>g) doraźną obsługę biurową przedszkola,</text:p>
                              <text:p text:style-name="P117">h) ścisłą współpracę z Centrum Usług Wspólnych w zakresie terminowego przedkładania dokumentacji,</text:p>
                            </text:list-header>
                          </text:list>
                        </text:list-item>
                      </text:list>
                    </text:list-item>
                  </text:list>
                </text:list-item>
              </text:list>
            </text:list-item>
          </text:list>
        </text:list-item>
        <text:list-item>
          <text:p text:style-name="P120">W zakresie nieprawidłowego prowadzenia obsługi kancelaryjno-biurowej i materiałowej przedszkola ponosi odpowiedzialność materialną <text:s/>i dyscyplinarną.</text:p>
        </text:list-item>
        <text:list-item>
          <text:p text:style-name="P125"><text:soft-page-break/>Inne obowiązki</text:p>
          <text:list>
            <text:list-item>
              <text:list>
                <text:list-item>
                  <text:p text:style-name="P120">sporządzanie danych do Systemu Informacji Oświatowej z zakresu: dożywiania uczniów, wydawania posiłków, wyposażenia</text:p>
                </text:list-item>
                <text:list-item>
                  <text:p text:style-name="P120">sporządzanie i przekazywanie na bieżąco do Centrum Usług Wspólnych protokołów przyjęcia oraz likwidacji majątku,</text:p>
                </text:list-item>
                <text:list-item>
                  <text:p text:style-name="P120">przestrzeganie dyscypliny budżetowej,</text:p>
                </text:list-item>
                <text:list-item>
                  <text:p text:style-name="P120">prowadzenie analizy wydatków oraz weryfikacja prawidłowości okresów poborów liczników za dostawę mediów, w szczególności energii elektrycznej, wody i gazu i energii cieplnej,</text:p>
                </text:list-item>
                <text:list-item>
                  <text:p text:style-name="P120">prowadzenie rozliczeń z użytkownikami wynajmującymi pomieszczenia przedszkolne (wystawiania faktur w systemie Vulcan), w tym wystosowanie upomnień i naliczanie odsetek na podstawie zawartych umów z tytułu nieterminowych wpłat,</text:p>
                </text:list-item>
                <text:list-item>
                  <text:p text:style-name="P120">bieżąca analiza rachunków bankowych, codzienna weryfikacja wpłat i obciążeń z rachunków bankowych,</text:p>
                </text:list-item>
                <text:list-item>
                  <text:p text:style-name="P120">prowadzenie dokumentacji dodatkowej, m.in. w zakresie rozliczania pod względem merytorycznym realizowanych zadań i projektów,</text:p>
                </text:list-item>
                <text:list-item>
                  <text:p text:style-name="P120">bieżące składanie zamówień, dopilnowanie dostaw, rozliczanie zamówień;,</text:p>
                </text:list-item>
                <text:list-item>
                  <text:p text:style-name="P120">prowadzenie dokumentacji w zakresie zamówień publicznych i przygotowanie rocznego sprawozdania z zamówień publicznych</text:p>
                </text:list-item>
                <text:list-item>
                  <text:p text:style-name="P120">przygotowywanie rocznych sprawozdań z zakresu BDO (jeśli dotyczy placówki),</text:p>
                </text:list-item>
                <text:list-item>
                  <text:p text:style-name="P120">nadzorowanie prac porządkowych obsługi oraz prac remontowych,</text:p>
                </text:list-item>
                <text:list-item>
                  <text:p text:style-name="P120"><text:soft-page-break/>ścisła współpraca z samorządowymi jednostkami budżetowymi, w tym z UMZ, CUW, MOPS, MOSIR oraz innymi instytucjami w zakresie realizacji zadań oświatowych,</text:p>
                </text:list-item>
                <text:list-item>
                  <text:p text:style-name="P120">uczestniczenie w pracach komisji w zakresie przeglądu technicznego budynku i terenu przedszkola,</text:p>
                </text:list-item>
              </text:list>
            </text:list-item>
          </text:list>
          <text:p text:style-name="P118">14. monitorowanie i przygotowanie dokumentacji szkoleń i badań pracowników w zakresie medycyny pracy i BHP</text:p>
          <text:p text:style-name="P119"/>
        </text:list-item>
      </text:list>
      <text:p text:style-name="P47">5. Do podstawowych zadań i obowiązków woźnej należy w szczególności:</text:p>
      <text:p text:style-name="P47">1) utrzymywanie w czystości pomieszczeń powierzonych jej opiece;</text:p>
      <text:p text:style-name="P32">2) pobieranie z kuchni posiłków dla dzieci i wydawanie ich poszczególnym dzieciom;</text:p>
      <text:p text:style-name="P32">3) pomaganie w karmieniu i wykonywaniu przez dzieci czynności samoobsługowych;</text:p>
      <text:p text:style-name="P32">4) rozkładanie i składanie leżaków oraz utrzymywanie w porządku pościeli dziecięcej;</text:p>
      <text:p text:style-name="P32">5) pomaganie nauczycielowi w opiece nad dziećmi w czasie zajęć, zabaw, podczas wycieczek i spacerów;</text:p>
      <text:p text:style-name="P47">6) dbanie o bezpieczeństwo <text:s/>dzieci;</text:p>
      <text:p text:style-name="P47">7) ponoszenie odpowiedzialności za powierzony sprzęt;</text:p>
      <text:p text:style-name="P32">8) wykonywanie innych czynności zleconych przez dyrektora wynikających z organizacji pracy w przedszkolu.</text:p>
      <text:p text:style-name="P47">6. Do podstawowych obowiązków pomocy nauczyciela należy w szczególności:</text:p>
      <text:p text:style-name="P47">1) spełnianie czynności opiekuńczych w stosunku do dzieci: pomoc w rozbieraniu się <text:s/>i ubieraniu, pomoc przy zabiegach higienicznych i korzystaniu z toalety oraz w innych sytuacjach tego wymagających;</text:p>
      <text:p text:style-name="P47">2) współuczestniczenie w organizowaniu zabaw, zajęć w sali, w ogrodzie i poza terenem przedszkola;</text:p>
      <text:p text:style-name="P47">3) opieka nad dziećmi w czasie spacerów i wycieczek;</text:p>
      <text:p text:style-name="P47">4) udział w przygotowywaniu pomocy dydaktycznych i w dekorowaniu sali;</text:p>
      <text:p text:style-name="P47">5) pomoc w przygotowaniu sprzętu do odpoczynku poobiedniego dzieci;</text:p>
      <text:p text:style-name="P47">6) dbałość o zabawki, gry, książki, pomoce dydaktyczne itp., w przydzielonej grupie;</text:p>
      <text:p text:style-name="P47"><text:soft-page-break/>7) w razie potrzeby pełnienie dyżuru w szatni;</text:p>
      <text:p text:style-name="P47">8) podczas nieobecności woźnej przygotowanie sali do posiłków i leżakowania oraz utrzymywanie jej w czystości;</text:p>
      <text:p text:style-name="P47">7. Do podstawowych obowiązków kucharki należy w szczególności:</text:p>
      <text:p text:style-name="P47">1) kierowanie pracą kuchni;</text:p>
      <text:p text:style-name="P47">2) przyrządzanie posiłków zgodnie z jadłospisem i normami żywieniowymi;</text:p>
      <text:p text:style-name="P47">3) dbanie o czystość kuchni, urządzeń i sprzętu kuchennego;</text:p>
      <text:p text:style-name="P47">4) przestrzeganie przepisów higieny żywienia zbiorowego i HACCP;</text:p>
      <text:p text:style-name="P32">5) codzienne sporządzanie próbek żywieniowych na potrzeby stacji sanitarno-epidemiologicznej;</text:p>
      <text:p text:style-name="P32">6) nadzorowanie prac wykonywanych przez pomoce kuchenne;</text:p>
      <text:p text:style-name="P32">7) prowadzenie podręcznego magazynu;</text:p>
      <text:p text:style-name="P32">8) wykonywanie innych czynności zleconych przez dyrektora, wynikających <text:line-break/>z organizacji pracy przedszkola.</text:p>
      <text:p text:style-name="P47">8. Do podstawowych obowiązków pomocy kuchennej należy w szczególności:</text:p>
      <text:p text:style-name="P47">1) pomaganie kucharce w przygotowywaniu posiłków;</text:p>
      <text:p text:style-name="P47">2) utrzymywanie w czystości kuchni i sprzętu kuchennego;</text:p>
      <text:p text:style-name="P47">3) przestrzeganie przepisów higieny żywienia zbiorowego i HACCP;</text:p>
      <text:p text:style-name="P32">4) wykonywanie innych czynności zleconych przez dyrektora wynikających z organizacji pracy w przedszkolu. </text:p>
      <text:p text:style-name="P52">9. Do podstawowych obowiązków pracownika gospodarczego należy w szczególności:</text:p>
      <text:p text:style-name="P47">1) dbanie o bezpieczeństwo mienia przedszkolnego;</text:p>
      <text:p text:style-name="P47">2) dbanie o wyznaczony teren zielony; </text:p>
      <text:p text:style-name="P47">3) wykonywanie drobnych napraw sprzętu przedszkolnego;</text:p>
      <text:p text:style-name="P32">4) wykonywanie innych czynności zleconych przez dyrektora wynikających <text:line-break/>z organizacji pracy w przedszkolu.</text:p>
      <text:p text:style-name="P47">10. Szczegółowe zakresy obowiązków i uprawnień pracowników określa dyrektor.</text:p>
      <text:p text:style-name="P1">Rozdział 11</text:p>
      <text:p text:style-name="P1"><text:soft-page-break/>Prawa i obowiązki dzieci oraz przypadki, w których dyrektor przedszkola może skreślić dziecko z listy wychowanków.</text:p>
      <text:p text:style-name="P3"><text:span text:style-name="T2">§ 40</text:span><text:span text:style-name="T1">. 1. Dziecko uczęszczające do przedszkola posiada prawa i obowiązki.</text:span></text:p>
      <text:p text:style-name="P47">2. Dziecko ma prawo do:</text:p>
      <text:p text:style-name="P46">1) udziału w zajęciach zorganizowanych z uwzględnieniem zasad higieny pracy <text:s/>i ochrony zdrowia;</text:p>
      <text:p text:style-name="P51">2) życzliwego i podmiotowego traktowania;</text:p>
      <text:p text:style-name="P51">3) przebywania w spokojnej i pogodnej atmosferze;</text:p>
      <text:p text:style-name="P51">4) sprawiedliwej oceny postępów w rozwoju psychofizycznym;</text:p>
      <text:p text:style-name="P51">5) pomocy w przypadku wystąpienia trudności rozwojowych;</text:p>
      <text:p text:style-name="P51">6) szacunku i indywidualnego tempa rozwoju;</text:p>
      <text:p text:style-name="P51">7) poszanowania jego godności i wartości;</text:p>
      <text:p text:style-name="P51">8) swobody myśli, sumienia i wyznania;</text:p>
      <text:p text:style-name="P51">9) poproszenia o to czego chce, ale nie żądania tego;</text:p>
      <text:p text:style-name="P47">10) podejmowania decyzji i ponoszenia ich konsekwencji;</text:p>
      <text:p text:style-name="P47">11) popełniania błędów i zmieniania zdania;</text:p>
      <text:p text:style-name="P47">12) swojej prywatności, samotności i niezależności;</text:p>
      <text:p text:style-name="P47">13) nienaruszalności cielesnej;</text:p>
      <text:p text:style-name="P47">14) snu i wypoczynku, jeśli tego potrzebuje;</text:p>
      <text:p text:style-name="P47">15) zdrowego żywienia, gdy jest głodne i spragnione;</text:p>
      <text:p text:style-name="P47">16) otrzymania pomocy od nauczyciela w sytuacjach trudnych dla niego;</text:p>
      <text:p text:style-name="P47">17) znajomości swoich praw;</text:p>
      <text:p text:style-name="P47">18) zabawy i wyboru towarzyszy zabaw;</text:p>
      <text:p text:style-name="P47">19) doświadczania konsekwencji swojego zachowania.</text:p>
      <text:p text:style-name="P47">3. Do obowiązków dziecka należy:</text:p>
      <text:p text:style-name="P47">1) postępowanie zgodnie z ogólnie przyjętymi normami społecznymi; </text:p>
      <text:p text:style-name="P32">2) stosowanie norm i form grzecznościowych w stosunku do kolegów i osób dorosłych;</text:p>
      <text:p text:style-name="P47"><text:soft-page-break/>3) dbanie o bezpieczeństwo, zdrowie swoje oraz kolegów;</text:p>
      <text:p text:style-name="P47">4) przestrzeganie zasad obowiązujących w grupie;</text:p>
      <text:p text:style-name="P47">5) respektowanie poleceń nauczyciela;</text:p>
      <text:p text:style-name="P47">6) utrzymywanie porządku wokół siebie;</text:p>
      <text:p text:style-name="P47">7) sprzątanie zabawek po skończonej zabawie;</text:p>
      <text:p text:style-name="P47">8) nie przeszkadzanie innym w zabawie;</text:p>
      <text:p text:style-name="P47">9) dbanie o swoją higienę osobistą oraz estetyczny wygląd;</text:p>
      <text:p text:style-name="P55">10) wywiązywanie się z przydzielonych zadań i obowiązków;</text:p>
      <text:p text:style-name="P55">11) niesienie pomocy rówieśnikom i młodszym kolegom;</text:p>
      <text:p text:style-name="P55">12) szanowanie godności i wolności drugiego człowieka;</text:p>
      <text:p text:style-name="P55">13) informowanie nauczyciela o zagrożeniach i własnych sytuacjach trudnych.</text:p>
      <text:p text:style-name="P17"><text:span text:style-name="T7">§ 41</text:span><text:span text:style-name="T6">.</text:span><text:span text:style-name="T2"> </text:span><text:span text:style-name="T1">1.</text:span><text:span text:style-name="T2"> </text:span><text:span text:style-name="T1">Dziecko za dobre zachowanie i postępy w nauce może być w</text:span></text:p>
      <text:p text:style-name="P12">przedszkolu nagrodzone:</text:p>
      <text:p text:style-name="P12">1) ustną pochwałą nauczyciela;</text:p>
      <text:p text:style-name="P12">2) pochwałą do rodziców;</text:p>
      <text:p text:style-name="P12">3) pochwałą dyrektora przedszkola.</text:p>
      <text:p text:style-name="P40">2. Dziecko może być ukarane za świadome niestosowanie się do obowiązujących w przedszkolu zasad:</text:p>
      <text:p text:style-name="P40">1) ustną uwagą nauczyciela;</text:p>
      <text:p text:style-name="P40">2) odsunięciem od zabawy na krótki czas;</text:p>
      <text:p text:style-name="P40">3) odebraniem dziecku przedmiotu niewłaściwej zabawy;</text:p>
      <text:p text:style-name="P40">4) czasowym ograniczeniem uprawnień do wybranych zabaw.</text:p>
      <text:p text:style-name="P56">3. W przedszkolu wyklucza się wszelkie formy kar fizycznych.</text:p>
      <text:p text:style-name="P18"><text:span text:style-name="T2">§ 42.</text:span><text:span text:style-name="T1"> 1. </text:span><text:span text:style-name="T6">Dyrektor może, w drodze decyzji, skreślić dziecko z listy dzieci w</text:span></text:p>
      <text:p text:style-name="P20">przedszkolu w przypadku:</text:p>
      <text:p text:style-name="P32">1) jeżeli dziecko zostało przyjęte do przedszkola na podstawie nieprawdziwych danych podanych przez rodzica we wniosku, o których mowa w art. 149 i 150 ustawy w szczególności adresu zamieszkania dziecka; </text:p>
      <text:p text:style-name="P32">2) nie uiszczenia przez miesiąc należnych opłat przez rodziców z tytułu należności za świadczenia płatne i wyżywienie po uprzednim bezskutecznym pisemnym wezwaniu dokonania wpłaty zaległej należności. W przypadku dzieci realizujących <text:soft-page-break/>roczne obowiązkowe przygotowanie przedszkolne, umożliwia się dziecku realizację podstawy programowej wychowania przedszkolnego bez możliwości korzystania z posiłków.</text:p>
      <text:p text:style-name="P32">3) na skutek nieusprawiedliwionej <text:s/>nieobecności dziecka w przedszkolu przez kolejne 30 dni kalendarzowych. <text:s/></text:p>
      <text:p text:style-name="P32">2. § 42. 1. nie dotyczy dzieci spełniających obowiązek rocznego przygotowania przedszkolnego.</text:p>
      <text:p text:style-name="P72"/>
      <text:p text:style-name="P1">Rozdział 12</text:p>
      <text:p text:style-name="P1">Postanowienia końcowe</text:p>
      <text:p text:style-name="P30"><text:span text:style-name="T2">§ 43. </text:span><text:span text:style-name="T1">1.</text:span><text:span text:style-name="T2"> </text:span><text:span text:style-name="T1">Statut obowiązuje w równym stopniu wszystkich członków społeczności przedszkolnej – nauczycieli, rodziców i dzieci, pracowników obsługi i administracji.</text:span></text:p>
      <text:p text:style-name="P14">2.Wszelkie zmiany niniejszego statutu mogą zostać wprowadzone na podstawie</text:p>
      <text:p text:style-name="P14">uchwał rady pedagogicznej. </text:p>
      <text:p text:style-name="P14">3. Dla zapewnienia znajomości treści statutu, jest on udostępniany wszystkim</text:p>
      <text:p text:style-name="P14">zainteresowanym poprzez umieszczenie na tablicy ogłoszeń, stronie</text:p>
      <text:p text:style-name="P14">internetowej przedszkola oraz do wglądu u dyrektora. <text:s/></text:p>
      <text:p text:style-name="P22"><text:span text:style-name="T2">§ 44.</text:span><text:span text:style-name="T1"> 1. Przedszkole prowadzi i przechowuje dokumentację zgodnie z aktualną instrukcją kancelaryjną i odrębnymi przepisami.</text:span></text:p>
      <text:p text:style-name="P9">2. Zasady gospodarki finansowej i materiałowej przedszkola określają odrębne przepisy.</text:p>
      <text:p text:style-name="P3"><text:span text:style-name="T2">§ 45</text:span><text:span text:style-name="T1">. Statut wchodzi w życie z dniem 25.01.2024r.</text:span></text:p>
      <text:p text:style-name="P10"/>
      <text:p text:style-name="P10"/>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Domyślna_20_czcionka_20_akapitu" style:display-name="Domyślna czcionka akapitu" style:family="text"/>
    <style:style style:name="WW_5f_CharLFO8LVL1" style:display-name="WW_CharLFO8LVL1" style:family="text">
      <style:text-properties fo:font-size="11pt" fo:font-style="normal" fo:font-weight="normal" style:font-size-asian="11pt" style:font-style-asian="normal" style:font-weight-asian="normal" style:font-name-complex="Times New Roman" style:font-weight-complex="normal"/>
    </style:style>
    <style:style style:name="WW_5f_CharLFO8LVL3" style:display-name="WW_CharLFO8LVL3" style:family="text">
      <style:text-properties fo:font-size="11pt" fo:font-style="normal" fo:font-weight="normal" style:font-size-asian="11pt" style:font-style-asian="normal" style:font-weight-asian="normal" style:font-name-complex="Times New Roman"/>
    </style:style>
    <style:style style:name="WW_5f_CharLFO9LVL1" style:display-name="WW_CharLFO9LVL1" style:family="text">
      <style:text-properties fo:color="#00000a" fo:font-size="11pt" fo:font-style="normal" fo:font-weight="normal" style:font-size-asian="11pt" style:font-style-asian="normal" style:font-weight-asian="normal"/>
    </style:style>
    <style:style style:name="WW_5f_CharLFO9LVL3" style:display-name="WW_CharLFO9LVL3" style:family="text">
      <style:text-properties fo:font-size="11pt" fo:font-style="normal" fo:font-weight="normal" style:font-size-asian="11pt" style:font-style-asian="normal" style:font-weight-asian="normal" style:font-name-complex="Times New Roman"/>
    </style:style>
    <style:style style:name="WW_5f_CharLFO10LVL1" style:display-name="WW_CharLFO10LVL1" style:family="text">
      <style:text-properties fo:font-size="11pt" fo:font-style="normal" fo:font-weight="normal" style:font-size-asian="11pt" style:font-style-asian="normal" style:font-weight-asian="normal" style:font-name-complex="Times New Roman"/>
    </style:style>
    <style:style style:name="WW_5f_CharLFO13LVL1" style:display-name="WW_CharLFO13LVL1" style:family="text">
      <style:text-properties fo:color="#00000a" fo:font-size="11pt" fo:font-style="normal" fo:font-weight="normal" style:font-size-asian="11pt" style:font-style-asian="normal" style:font-weight-asian="normal"/>
    </style:style>
    <style:style style:name="WW_5f_CharLFO13LVL2" style:display-name="WW_CharLFO13LVL2" style:family="text">
      <style:text-properties fo:font-size="11pt" fo:font-style="normal" fo:font-weight="normal" style:font-size-asian="11pt" style:font-style-asian="normal" style:font-weight-asian="normal" style:font-name-complex="Times New Roman"/>
    </style:style>
    <style:style style:name="WW_5f_CharLFO16LVL1" style:display-name="WW_CharLFO16LVL1" style:family="text">
      <style:text-properties fo:font-size="11pt" fo:font-style="normal" fo:font-weight="normal" style:font-size-asian="11pt" style:font-style-asian="normal" style:font-weight-asian="normal" style:font-name-complex="Times New Roman"/>
    </style:style>
    <style:style style:name="WW_5f_CharLFO16LVL2" style:display-name="WW_CharLFO16LVL2" style:family="text">
      <style:text-properties fo:font-size="11pt" fo:font-style="normal" fo:font-weight="normal" style:font-size-asian="11pt" style:font-style-asian="normal" style:font-weight-asian="normal" style:font-name-complex="Times New Roman"/>
    </style:style>
    <style:style style:name="WW_5f_CharLFO16LVL3" style:display-name="WW_CharLFO16LVL3" style:family="text">
      <style:text-properties fo:font-size="11pt" fo:font-style="normal" fo:font-weight="normal" style:font-size-asian="11pt" style:font-style-asian="normal" style:font-weight-asian="normal" style:font-name-complex="Times New Roman"/>
    </style:style>
    <style:style style:name="WW_5f_CharLFO16LVL4" style:display-name="WW_CharLFO16LVL4" style:family="text">
      <style:text-properties fo:font-size="11pt" fo:font-style="normal" fo:font-weight="normal" style:font-size-asian="11pt" style:font-style-asian="normal" style:font-weight-asian="normal" style:font-name-complex="Times New Roman"/>
    </style:style>
    <style:style style:name="WW_5f_CharLFO16LVL5" style:display-name="WW_CharLFO16LVL5" style:family="text">
      <style:text-properties fo:font-size="11pt" fo:font-style="normal" fo:font-weight="normal" style:font-size-asian="11pt" style:font-style-asian="normal" style:font-weight-asian="normal" style:font-name-complex="Times New Roman"/>
    </style:style>
    <style:style style:name="WW_5f_CharLFO16LVL7" style:display-name="WW_CharLFO16LVL7" style:family="text">
      <style:text-properties fo:font-size="11pt" fo:font-style="normal" fo:font-weight="normal" style:font-size-asian="11pt" style:font-style-asian="normal" style:font-weight-asian="normal" style:font-name-complex="Times New Roman"/>
    </style:style>
    <style:style style:name="WW_5f_CharLFO7LVL3" style:display-name="WW_CharLFO7LVL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3" text:style-name="WW_5f_CharLFO8LVL3" style:num-suffix=".)" style:num-format="a" style:num-letter-sync="true" text:display-levels="3">
        <style:list-level-properties text:list-level-position-and-space-mode="label-alignment">
          <style:list-level-label-alignment text:label-followed-by="listtab" fo:text-indent="-1cm" fo:margin-left="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1cm" fo:margin-left="1.6cm"/>
        </style:list-level-properties>
      </text:list-level-style-number>
      <text:list-level-style-number text:level="2"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799cm" fo:margin-left="1.1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1.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1.2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1cm" fo:margin-left="1.6cm"/>
        </style:list-level-properties>
      </text:list-level-style-number>
      <text:list-level-style-number text:level="2" text:style-name="WW_5f_CharLFO13LVL2" style:num-suffix=".)" style:num-format="1" text:start-value="2">
        <style:list-level-properties text:list-level-position-and-space-mode="label-alignment">
          <style:list-level-label-alignment text:label-followed-by="listtab" fo:text-indent="-0.799cm" fo:margin-left="1.19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a" style:num-letter-sync="true">
        <style:list-level-properties text:list-level-position-and-space-mode="label-alignment">
          <style:list-level-label-alignment text:label-followed-by="listtab" fo:text-indent="-1cm" fo:margin-left="1.6cm"/>
        </style:list-level-properties>
      </text:list-level-style-number>
      <text:list-level-style-number text:level="2" text:style-name="WW_5f_CharLFO16LVL2" style:num-suffix="." style:num-format="1" text:start-value="3">
        <style:list-level-properties text:list-level-position-and-space-mode="label-alignment">
          <style:list-level-label-alignment text:label-followed-by="listtab" fo:text-indent="-0.801cm" fo:margin-left="0.801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799cm" fo:margin-left="1.199cm"/>
        </style:list-level-properties>
      </text:list-level-style-number>
      <text:list-level-style-number text:level="4" text:style-name="WW_5f_CharLFO16LVL4" style:num-suffix=".)" style:num-format="a" style:num-letter-sync="true" text:display-levels="4">
        <style:list-level-properties text:list-level-position-and-space-mode="label-alignment">
          <style:list-level-label-alignment text:label-followed-by="listtab" fo:text-indent="-1cm" fo:margin-left="1.6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799cm" fo:margin-left="1.1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1.87cm"/>
        </style:list-level-properties>
      </text:list-level-style-number>
      <text:list-level-style-number text:level="7" text:style-name="WW_5f_CharLFO16LVL7" style:num-suffix=".)" style:num-format="1" text:start-value="2" text:display-levels="7">
        <style:list-level-properties text:list-level-position-and-space-mode="label-alignment">
          <style:list-level-label-alignment text:label-followed-by="listtab" fo:text-indent="-0.799cm" fo:margin-left="1.19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4cm"/>
        </style:list-level-properties>
      </text:list-level-style-number>
      <text:list-level-style-number text:level="3" text:style-name="WW_5f_CharLFO7LVL3" style:num-suffix=")" style:num-format="a" style:num-letter-sync="true" text:display-levels="3">
        <style:list-level-properties text:list-level-position-and-space-mode="label-alignment">
          <style:list-level-label-alignment text:label-followed-by="listtab" fo:text-indent="-0.635cm" fo:margin-left="0.8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ominika Skowron</dc:creator>
    <meta:editing-cycles>26</meta:editing-cycles>
    <meta:print-date>2019-08-21T07:24:00</meta:print-date>
    <meta:creation-date>2019-08-21T07:08:00</meta:creation-date>
    <dc:date>2024-05-01T18:04:28.77</dc:date>
    <meta:editing-duration>P1DT36M3S</meta:editing-duration>
    <meta:generator>OpenOffice/4.1.7$Win32 OpenOffice.org_project/417m1$Build-9800</meta:generator>
    <meta:document-statistic meta:table-count="0" meta:image-count="0" meta:object-count="0" meta:page-count="43" meta:paragraph-count="702" meta:word-count="9610" meta:character-count="7521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